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officeooo:paragraph-rsid="001f89f9"/>
    </style:style>
    <style:style style:name="P3" style:family="paragraph" style:parent-style-name="Preformatted_20_Text">
      <style:text-properties officeooo:paragraph-rsid="002141ae"/>
    </style:style>
    <style:style style:name="T1" style:family="text">
      <style:text-properties officeooo:rsid="001f89f9"/>
    </style:style>
    <style:style style:name="T2" style:family="text">
      <style:text-properties officeooo:rsid="002141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erview Questions</text:p>
      <text:p text:style-name="P1"/>
      <text:p text:style-name="P2"><text:tab/><text:span text:style-name="T1">1. <text:s/></text:span>Why are you interested in this project?</text:p>
      <text:p text:style-name="P2"/>
      <text:p text:style-name="P2"/>
      <text:p text:style-name="P2"/>
      <text:p text:style-name="P2"/>
      <text:p text:style-name="P2"><text:tab/><text:span text:style-name="T1">2. <text:s/></text:span>Which <text:span text:style-name="T2">programming </text:span>languages are you most comfortable <text:span text:style-name="T1">using </text:span><text:span text:style-name="T2">and why do you like them</text:span><text:span text:style-name="T1">?</text:span></text:p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<text:tab/><text:span text:style-name="T1">3. <text:s/></text:span>What experience do you have that would be relevant to this project?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tab/><text:span text:style-name="T1">4. <text:s/></text:span>Why do you want to be a Backend/<text:span text:style-name="T2">Frontend/Fullstack</text:span> Developer?</text:p>
      <text:p text:style-name="Preformatted_20_Text"/>
      <text:p text:style-name="P2"/>
      <text:p text:style-name="P2"/>
      <text:p text:style-name="P2"/>
      <text:p text:style-name="P2"><text:tab/><text:span text:style-name="T1">5. <text:s/></text:span>Give an example of a project you are proud of. <text:s/>Describe its purpose, design, and implementation. <text:s/>Tell what </text:p>
      <text:p text:style-name="P2"><text:tab/>tool<text:span text:style-name="T1">s</text:span> <text:span text:style-name="T1">and languages </text:span>you used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tab/><text:span text:style-name="T1">6. <text:s/></text:span>Demonstrate how you would test that data from an application is properly stored in a file or databas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tab/><text:span text:style-name="T2">7</text:span><text:span text:style-name="T1">. <text:s/></text:span>Talk about your time management. <text:s/>How do you ensure that you complete projects on time?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tab/><text:span text:style-name="T2">8. <text:s/>Give an example of a time that you experienced conflict on a team or in a group. <text:s/>How did you respond? <text:s/>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3"><text:tab/><text:span text:style-name="T2">9. <text:s/>What do you consider your biggest strengths and weaknesses?</text:span></text:p>
      <text:p text:style-name="P3"/>
      <text:p text:style-name="P3"/>
      <text:p text:style-name="P3"/>
      <text:p text:style-name="P3"/>
      <text:p text:style-name="P3"/>
      <text:p text:style-name="P3"><text:span text:style-name="T1"><text:tab/>10. <text:s/></text:span>Do you have any questions for us?</text:p>
      <text:p text:style-name="Preformatted_20_Tex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Serif" fo:font-family="'Liberation Serif'" style:font-family-generic="roman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dc:date>2023-01-26T17:45:41.431947929</dc:date>
    <meta:editing-duration>PT4M14S</meta:editing-duration>
    <meta:editing-cycles>2</meta:editing-cycles>
    <meta:document-statistic meta:table-count="0" meta:image-count="0" meta:object-count="0" meta:page-count="1" meta:paragraph-count="13" meta:word-count="147" meta:character-count="846" meta:non-whitespace-character-count="682"/>
  </office:meta>
</office:document-meta>
</file>