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sana Math" svg:font-family="'Asana Math'"/>
    <style:font-face style:name="Sans Serif" svg:font-family="'Sans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Table_20_1" style:display-name="Table 1" style:family="table">
      <style:table-properties style:width="6.9167in" table:align="margins"/>
    </style:style>
    <style:style style:name="Table_20_1.A" style:display-name="Table 1.A" style:family="table-column">
      <style:table-column-properties style:column-width="1.7292in" style:rel-column-width="16383*"/>
    </style:style>
    <style:style style:name="Table_20_1.D" style:display-name="Table 1.D" style:family="table-column">
      <style:table-column-properties style:column-width="1.7292in" style:rel-column-width="16386*"/>
    </style:style>
    <style:style style:name="Table_20_1.A1" style:display-name="Table 1.A1" style:family="table-cell">
      <style:table-cell-properties fo:padding="0.0396in" fo:border="none"/>
    </style:style>
    <style:style style:name="Table_20_2" style:display-name="Table 2" style:family="table">
      <style:table-properties style:width="6.9167in" table:align="margins"/>
    </style:style>
    <style:style style:name="Table_20_2.A" style:display-name="Table 2.A" style:family="table-column">
      <style:table-column-properties style:column-width="1.7292in" style:rel-column-width="16383*"/>
    </style:style>
    <style:style style:name="Table_20_2.D" style:display-name="Table 2.D" style:family="table-column">
      <style:table-column-properties style:column-width="1.7292in" style:rel-column-width="16386*"/>
    </style:style>
    <style:style style:name="Table_20_2.A1" style:display-name="Table 2.A1" style:family="table-cell">
      <style:table-cell-properties fo:padding="0.0396in" fo:border="none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style:writing-mode="lr-tb"/>
      <style:text-properties fo:font-weight="bold"/>
    </style:style>
    <style:style style:name="P3" style:family="paragraph" style:parent-style-name="Standard">
      <style:paragraph-properties fo:text-align="start" style:justify-single-word="false" style:writing-mode="lr-tb"/>
      <style:text-properties fo:font-weight="bold"/>
    </style:style>
    <style:style style:name="P4" style:family="paragraph" style:parent-style-name="Standard">
      <style:paragraph-properties style:writing-mode="lr-tb"/>
      <style:text-properties fo:font-weight="bold" officeooo:rsid="0008bede" officeooo:paragraph-rsid="0008bede"/>
    </style:style>
    <style:style style:name="P5" style:family="paragraph" style:parent-style-name="Standard">
      <style:paragraph-properties fo:text-align="start" style:justify-single-word="false" style:writing-mode="lr-tb"/>
      <style:text-properties fo:font-weight="bold" officeooo:rsid="00091110" officeooo:paragraph-rsid="00091110" style:font-weight-asian="bold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fo:font-weight="bold" officeooo:rsid="00094ce7" officeooo:paragraph-rsid="00094ce7" style:font-weight-asian="bold" style:font-weight-complex="bold"/>
    </style:style>
    <style:style style:name="P7" style:family="paragraph" style:parent-style-name="Standard">
      <style:paragraph-properties style:writing-mode="lr-tb"/>
      <style:text-properties fo:font-weight="bold" officeooo:paragraph-rsid="0011f7d4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style:writing-mode="lr-tb"/>
      <style:text-properties fo:font-weight="normal"/>
    </style:style>
    <style:style style:name="P10" style:family="paragraph" style:parent-style-name="Standard">
      <style:paragraph-properties fo:text-align="start" style:justify-single-word="false" style:writing-mode="lr-tb"/>
      <style:text-properties fo:font-weight="normal"/>
    </style:style>
    <style:style style:name="P11" style:family="paragraph" style:parent-style-name="Standard">
      <style:paragraph-properties fo:text-align="start" style:justify-single-word="false" style:writing-mode="lr-tb"/>
      <style:text-properties fo:font-weight="normal" officeooo:rsid="000ac344" officeooo:paragraph-rsid="000ac344"/>
    </style:style>
    <style:style style:name="P12" style:family="paragraph" style:parent-style-name="Standard">
      <style:paragraph-properties fo:text-align="start" style:justify-single-word="false" style:writing-mode="lr-tb"/>
      <style:text-properties fo:font-weight="normal" officeooo:rsid="00091110" officeooo:paragraph-rsid="00091110" style:font-weight-asian="normal" style:font-weight-complex="normal"/>
    </style:style>
    <style:style style:name="P13" style:family="paragraph" style:parent-style-name="Standard">
      <style:paragraph-properties fo:text-align="start" style:justify-single-word="false" style:writing-mode="lr-tb"/>
      <style:text-properties fo:font-weight="normal" officeooo:rsid="00094ce7" officeooo:paragraph-rsid="00094ce7" style:font-weight-asian="normal" style:font-weight-complex="normal"/>
    </style:style>
    <style:style style:name="P14" style:family="paragraph" style:parent-style-name="Standard">
      <style:paragraph-properties style:writing-mode="lr-tb"/>
      <style:text-properties officeooo:rsid="0008bede" officeooo:paragraph-rsid="0008bede"/>
    </style:style>
    <style:style style:name="P15" style:family="paragraph" style:parent-style-name="Standard">
      <style:paragraph-properties fo:text-align="start" style:justify-single-word="false" style:writing-mode="lr-tb"/>
      <style:text-properties officeooo:rsid="00091110" officeooo:paragraph-rsid="00091110"/>
    </style:style>
    <style:style style:name="P16" style:family="paragraph" style:parent-style-name="Standard">
      <style:paragraph-properties fo:break-after="page" style:writing-mode="lr-tb"/>
      <style:text-properties fo:font-weight="bold"/>
    </style:style>
    <style:style style:name="P17" style:family="paragraph" style:parent-style-name="Standard">
      <style:paragraph-properties fo:text-align="start" style:justify-single-word="false" fo:break-after="page" style:writing-mode="lr-tb"/>
      <style:text-properties fo:font-weight="bold"/>
    </style:style>
    <style:style style:name="P18" style:family="paragraph" style:parent-style-name="Standard">
      <style:paragraph-properties fo:text-align="start" style:justify-single-word="false" fo:break-before="page" style:writing-mode="lr-tb"/>
      <style:text-properties fo:font-weight="bold" officeooo:rsid="00091110" officeooo:paragraph-rsid="00091110" style:font-weight-asian="bold" style:font-weight-complex="bold"/>
    </style:style>
    <style:style style:name="P19" style:family="paragraph" style:parent-style-name="Standard" style:master-page-name="Standard">
      <style:paragraph-properties style:page-number="1" style:writing-mode="lr-tb"/>
    </style:style>
    <style:style style:name="P20" style:family="paragraph" style:parent-style-name="Standard" style:master-page-name="Standard">
      <style:paragraph-properties style:page-number="1" style:writing-mode="lr-tb"/>
      <style:text-properties fo:font-weight="bold"/>
    </style:style>
    <style:style style:name="P21" style:family="paragraph" style:parent-style-name="Standard" style:master-page-name="Standard">
      <style:paragraph-properties fo:text-align="center" style:justify-single-word="false" style:page-number="1" style:writing-mode="lr-tb"/>
      <style:text-properties fo:font-weight="bold"/>
    </style:style>
    <style:style style:name="P22" style:family="paragraph" style:parent-style-name="Standard">
      <style:paragraph-properties style:writing-mode="lr-tb"/>
      <style:text-properties fo:font-weight="normal" officeooo:rsid="00100b50" officeooo:paragraph-rsid="0011f7d4"/>
    </style:style>
    <style:style style:name="T1" style:family="text">
      <style:text-properties fo:font-weight="normal"/>
    </style:style>
    <style:style style:name="T2" style:family="text">
      <style:text-properties fo:font-weight="normal" officeooo:rsid="0008bed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94ce7" style:font-weight-asian="normal" style:font-weight-complex="normal"/>
    </style:style>
    <style:style style:name="T5" style:family="text">
      <style:text-properties fo:font-weight="normal" officeooo:rsid="000ac344"/>
    </style:style>
    <style:style style:name="T6" style:family="text">
      <style:text-properties fo:font-weight="normal" officeooo:rsid="00100b50"/>
    </style:style>
    <style:style style:name="T7" style:family="text">
      <style:text-properties fo:font-weight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/>
    </style:style>
    <style:style style:name="T11" style:family="text">
      <style:text-properties officeooo:rsid="0008bede"/>
    </style:style>
    <style:style style:name="T12" style:family="text">
      <style:text-properties officeooo:rsid="00091110"/>
    </style:style>
    <style:style style:name="T13" style:family="text">
      <style:text-properties officeooo:rsid="000ac344"/>
    </style:style>
    <style:style style:name="T14" style:family="text">
      <style:text-properties officeooo:rsid="00100b50"/>
    </style:style>
    <style:style style:name="T15" style:family="text">
      <style:text-properties style:font-name="Asana Math" fo:font-weight="normal" officeooo:rsid="00110d26"/>
    </style:style>
    <style:style style:name="T16" style:family="text">
      <style:text-properties officeooo:rsid="001289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Midterm Review</text:p>
      <text:p text:style-name="P2">CMSC 362</text:p>
      <text:p text:style-name="P2">Marmorstein</text:p>
      <text:p text:style-name="P4">Due <text:span text:style-name="T16">Monday</text:span>, Feb. <text:span text:style-name="T16">20</text:span> <text:span text:style-name="T16">by 5pm</text:span></text:p>
      <text:p text:style-name="P2"/>
      <text:p text:style-name="P2">Relational Algebra <text:span text:style-name="T14">and Tuple Relational Calculus</text:span></text:p>
      <text:p text:style-name="P2"/>
      <text:p text:style-name="P9">Suppose we have a database with the schema:</text:p>
      <text:p text:style-name="P1"/>
      <text:p text:style-name="P1"><text:span text:style-name="T7">Animals(</text:span><text:span text:style-name="T10">genus</text:span><text:span text:style-name="T7"> : string, </text:span><text:span text:style-name="T10">species</text:span><text:span text:style-name="T7"> : string, num_legs : integer, carnivorous : boolean)</text:span></text:p>
      <text:p text:style-name="P2">ZooValues(<text:span text:style-name="T9">genus</text:span>: string, <text:span text:style-name="T9">species</text:span>: string, price: float)</text:p>
      <text:p text:style-name="P2"/>
      <text:p text:style-name="P2"><text:span text:style-name="T1">1. <text:s/></text:span>(5 pts)<text:span text:style-name="T1"> Write a relational algebra query that lists the genus and species of all animals with fewer than 6 legs.</text:span></text:p>
      <text:p text:style-name="P2"/>
      <text:p text:style-name="P1"/>
      <text:p text:style-name="P1"/>
      <text:p text:style-name="P2"/>
      <text:p text:style-name="P2"/>
      <text:p text:style-name="P2"><text:span text:style-name="T1">2. <text:s/></text:span>(5 pts) <text:span text:style-name="T1">Write a relational algebra query that lists the genus and species of all carnivorous animals.</text:span></text:p>
      <text:p text:style-name="P2"/>
      <text:p text:style-name="P2"/>
      <text:p text:style-name="P2"/>
      <text:p text:style-name="P1"/>
      <text:p text:style-name="P1"/>
      <text:p text:style-name="P1"/>
      <text:p text:style-name="P7"><text:span text:style-name="T1">3. <text:s/></text:span>(5 pts)<text:span text:style-name="T1"> </text:span><text:span text:style-name="T6">Is the TRC expression { t </text:span><text:span text:style-name="T15">∈</text:span><text:span text:style-name="T6"> ZooValues | price &gt; 2000.00 } a safe expression?</text:span></text:p>
      <text:p text:style-name="P22">Why or why not? </text:p>
      <text:p text:style-name="P2"/>
      <text:p text:style-name="P2"/>
      <text:p text:style-name="P1"/>
      <text:p text:style-name="P2"/>
      <text:p text:style-name="P1"/>
      <text:p text:style-name="P1"/>
      <text:p text:style-name="P2"><text:span text:style-name="T1">4. <text:s/></text:span>(5 pts)<text:span text:style-name="T1"> Write a relational algebra query which lists the genus and species of all the animals in the database. <text:s/>Keep in mind that not all of the animals may be in the Animals table.</text:span></text:p>
      <text:p text:style-name="P2"/>
      <text:p text:style-name="P1"/>
      <text:p text:style-name="P1"/>
      <text:p text:style-name="P2"/>
      <text:p text:style-name="P2"/>
      <text:p text:style-name="P1"/>
      <text:p text:style-name="P1"/>
      <text:p text:style-name="P1"/>
      <text:p text:style-name="P2"><text:span text:style-name="T1">5. <text:s/></text:span>(5 pts)<text:span text:style-name="T1"> Write a relational algebra query which prints the genus and species of all the carnivorous animals in the Animals table which do not appear in the ZooValues table.</text:span></text:p>
      <text:p text:style-name="P2"/>
      <text:p text:style-name="P1"/>
      <text:p text:style-name="P1"/>
      <text:p text:style-name="P2"/>
      <text:p text:style-name="P2"/>
      <text:p text:style-name="P16"/>
      <text:p text:style-name="P2">Functional Dependencies</text:p>
      <text:p text:style-name="P2"/>
      <text:p text:style-name="P2"><text:span text:style-name="T2">6</text:span>. <text:s/>(10 pts) <text:span text:style-name="T1">Suppose that we have the following functional dependencies:</text:span></text:p>
      <text:p text:style-name="P2"><text:tab/><text:tab/>{Genus, Species} -&gt; {num_legs, carnivorous}</text:p>
      <text:p text:style-name="P2"><text:tab/><text:tab/>{Species} -&gt; {Genus}</text:p>
      <text:p text:style-name="P2"/>
      <text:p text:style-name="P2">Answer the following with "True" or "False":</text:p>
      <text:p text:style-name="P1"/>
      <text:p text:style-name="P1">a. <text:s/>{Genus} -&gt; {Species} must also hold in this database.</text:p>
      <text:p text:style-name="P1"/>
      <text:p text:style-name="P1"/>
      <text:p text:style-name="P1"/>
      <text:p text:style-name="P1">b. <text:s/>{Species} -&gt; {num_legs} must hold in this database.</text:p>
      <text:p text:style-name="P1"/>
      <text:p text:style-name="P2"/>
      <text:p text:style-name="P1"/>
      <text:p text:style-name="P1"/>
      <text:p text:style-name="P1">c. <text:s/>{Genus, num_legs} -&gt; {carnivorous} must hold in this database.</text:p>
      <text:p text:style-name="P1"/>
      <text:p text:style-name="P1"/>
      <text:p text:style-name="P1"/>
      <text:p text:style-name="P1"/>
      <text:p text:style-name="P1">d. <text:s/>{Species, num_legs} -&gt; {Species} must hold in this database.</text:p>
      <text:p text:style-name="P1"/>
      <text:p text:style-name="P1"/>
      <text:p text:style-name="P1"/>
      <text:p text:style-name="P1">e. <text:s/>{Species, num_legs} -&gt; {carnivorous} must hold in this database.</text:p>
      <text:p text:style-name="P1"/>
      <text:p text:style-name="P1"/>
      <text:p text:style-name="P2"/>
      <text:p text:style-name="P16"/>
      <text:p text:style-name="P2">Normal Forms</text:p>
      <text:p text:style-name="P2"/>
      <text:p text:style-name="P2"><text:span text:style-name="T2">7</text:span><text:span text:style-name="T1">. <text:s/></text:span>(5 pts)<text:span text:style-name="T1"> <text:s/></text:span></text:p>
      <text:p text:style-name="P2"/>
      <text:p text:style-name="P1"><text:tab/>Decompose the table shown below into first normal form.</text:p>
      <text:p text:style-name="P1"/>
      <table:table table:name="Table 1" table:style-name="Table_20_1">
        <table:table-column table:style-name="Table_20_1.A" table:number-columns-repeated="3"/>
        <table:table-column table:style-name="Table_20_1.D"/>
        <table:table-row>
          <table:table-cell table:style-name="Table_20_1.A1" office:value-type="string">
            <text:p text:style-name="P21">Unit</text:p>
          </table:table-cell>
          <table:table-cell table:style-name="Table_20_1.A1" office:value-type="string">
            <text:p text:style-name="P19">Officers</text:p>
          </table:table-cell>
          <table:table-cell table:style-name="Table_20_1.A1" office:value-type="string">
            <text:p text:style-name="P19">Call sign 1</text:p>
          </table:table-cell>
          <table:table-cell table:style-name="Table_20_1.A1" office:value-type="string">
            <text:p text:style-name="P19">Call sign 2</text:p>
          </table:table-cell>
        </table:table-row>
        <table:table-row>
          <table:table-cell table:style-name="Table_20_1.A1" office:value-type="string">
            <text:p text:style-name="P19">Adam-12</text:p>
          </table:table-cell>
          <table:table-cell table:style-name="Table_20_1.A1" office:value-type="string">
            <text:p text:style-name="P19">Malloy and Reed</text:p>
          </table:table-cell>
          <table:table-cell table:style-name="Table_20_1.A1" office:value-type="string">
            <text:p text:style-name="P19">KAX-1100</text:p>
          </table:table-cell>
          <table:table-cell table:style-name="Table_20_1.A1" office:value-type="string">
            <text:p text:style-name="P19">ACB-12</text:p>
          </table:table-cell>
        </table:table-row>
        <table:table-row>
          <table:table-cell table:style-name="Table_20_1.A1" office:value-type="string">
            <text:p text:style-name="P19">Squad-51</text:p>
          </table:table-cell>
          <table:table-cell table:style-name="Table_20_1.A1" office:value-type="string">
            <text:p text:style-name="P19">Gage and DeSoto</text:p>
          </table:table-cell>
          <table:table-cell table:style-name="Table_20_1.A1" office:value-type="string">
            <text:p text:style-name="P19">KMG-365</text:p>
          </table:table-cell>
          <table:table-cell table:style-name="Table_20_1.A1" office:value-type="string">
            <text:p text:style-name="P19">NULL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/>
      <text:p text:style-name="P1"/>
      <text:p text:style-name="P1"/>
      <text:p text:style-name="P1"/>
      <text:p text:style-name="P2"><text:span text:style-name="T2">8</text:span><text:span text:style-name="T1">. <text:s/></text:span>(<text:span text:style-name="T12">1</text:span>0 pts) <text:span text:style-name="T1">Decompose the following table into 3NF:</text:span></text:p>
      <text:p text:style-name="P2"/>
      <text:p text:style-name="P9">Assume the following non-trivial FDs (as well as all the trivial ones, of course):</text:p>
      <text:p text:style-name="P1"/>
      <text:p text:style-name="P2">{State}-&gt;{Governor}</text:p>
      <text:p text:style-name="P2">{City, State} -&gt; {Mayor, Governor}</text:p>
      <text:p text:style-name="P2"/>
      <table:table table:name="Table 2" table:style-name="Table_20_2">
        <table:table-column table:style-name="Table_20_2.A" table:number-columns-repeated="3"/>
        <table:table-column table:style-name="Table_20_2.D"/>
        <table:table-row>
          <table:table-cell table:style-name="Table_20_2.A1" office:value-type="string">
            <text:p text:style-name="P19">City</text:p>
          </table:table-cell>
          <table:table-cell table:style-name="Table_20_2.A1" office:value-type="string">
            <text:p text:style-name="P19">State</text:p>
          </table:table-cell>
          <table:table-cell table:style-name="Table_20_2.A1" office:value-type="string">
            <text:p text:style-name="P19">Mayor</text:p>
          </table:table-cell>
          <table:table-cell table:style-name="Table_20_2.A1" office:value-type="string">
            <text:p text:style-name="P19">Governor</text:p>
          </table:table-cell>
        </table:table-row>
        <table:table-row>
          <table:table-cell table:style-name="Table_20_2.A1" office:value-type="string">
            <text:p text:style-name="P19">New York</text:p>
          </table:table-cell>
          <table:table-cell table:style-name="Table_20_2.A1" office:value-type="string">
            <text:p text:style-name="P19">New York</text:p>
          </table:table-cell>
          <table:table-cell table:style-name="Table_20_2.A1" office:value-type="string">
            <text:p text:style-name="P19">Bloomberg</text:p>
          </table:table-cell>
          <table:table-cell table:style-name="Table_20_2.A1" office:value-type="string">
            <text:p text:style-name="P19">Paterson</text:p>
          </table:table-cell>
        </table:table-row>
        <table:table-row>
          <table:table-cell table:style-name="Table_20_2.A1" office:value-type="string">
            <text:p text:style-name="P19">Farmville</text:p>
          </table:table-cell>
          <table:table-cell table:style-name="Table_20_2.A1" office:value-type="string">
            <text:p text:style-name="P19">Virginia</text:p>
          </table:table-cell>
          <table:table-cell table:style-name="Table_20_2.A1" office:value-type="string">
            <text:p text:style-name="P19">Newman</text:p>
          </table:table-cell>
          <table:table-cell table:style-name="Table_20_2.A1" office:value-type="string">
            <text:p text:style-name="P19">Kaine</text:p>
          </table:table-cell>
        </table:table-row>
        <table:table-row>
          <table:table-cell table:style-name="Table_20_2.A1" office:value-type="string">
            <text:p text:style-name="P19">Richmond</text:p>
          </table:table-cell>
          <table:table-cell table:style-name="Table_20_2.A1" office:value-type="string">
            <text:p text:style-name="P19">Virginia</text:p>
          </table:table-cell>
          <table:table-cell table:style-name="Table_20_2.A1" office:value-type="string">
            <text:p text:style-name="P19">Jones</text:p>
          </table:table-cell>
          <table:table-cell table:style-name="Table_20_2.A1" office:value-type="string">
            <text:p text:style-name="P19">Kain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7"/>
      <text:p text:style-name="P3">SQL Queries</text:p>
      <text:p text:style-name="P3"/>
      <text:p text:style-name="P3"/>
      <text:p text:style-name="P3"><text:span text:style-name="T2">9</text:span><text:span text:style-name="T1">. </text:span>(10 pts) <text:span text:style-name="T1">Given the schema:</text:span></text:p>
      <text:p text:style-name="P3"/>
      <text:p text:style-name="P3"><text:tab/>State(<text:span text:style-name="T9">name</text:span> : string, population : integer, governor : string)</text:p>
      <text:p text:style-name="P3"/>
      <text:p text:style-name="P10"><text:span text:style-name="T13">Give </text:span>SQL <text:span text:style-name="T13">statements that insert appropriate rows for “Virginia” and “Maryland”: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><text:span text:style-name="T1">1</text:span><text:span text:style-name="T2">0</text:span><text:span text:style-name="T1">. </text:span>(10 pts) <text:span text:style-name="T1">Given the schema:</text:span></text:p>
      <text:p text:style-name="P3"/>
      <text:p text:style-name="P3"><text:tab/>Salaries(<text:span text:style-name="T9">job</text:span>: string, salary: float, benefits: boolean) </text:p>
      <text:p text:style-name="P3"><text:tab/>Employee(<text:span text:style-name="T9">last</text:span> : string, <text:span text:style-name="T9">first</text:span> : string, job: string, part_time : boolean)</text:p>
      <text:p text:style-name="P3"/>
      <text:p text:style-name="P11">Write SQL code that creates this table and assigns the appropriate foreign and primary key constraints. 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/>
      <text:p text:style-name="P3"/>
      <text:p text:style-name="P3"/>
      <text:p text:style-name="P3"><text:span text:style-name="T1">1</text:span><text:span text:style-name="T2">1</text:span><text:span text:style-name="T1">. </text:span>(10 pts) <text:span text:style-name="T1">Using the schema from the previous problem, write an SQL query that lists the names of all </text:span><text:span text:style-name="T5">employees:</text:span></text:p>
      <text:p text:style-name="P3"/>
      <text:p text:style-name="P3"/>
      <text:p text:style-name="P3"/>
      <text:p text:style-name="P3"/>
      <text:p text:style-name="P8"/>
      <text:p text:style-name="P8"/>
      <text:p text:style-name="P8"/>
      <text:p text:style-name="P8"/>
      <text:p text:style-name="P5"/>
      <text:p text:style-name="P18">ER-Diagrams</text:p>
      <text:p text:style-name="P12"/>
      <text:p text:style-name="P15"><text:span text:style-name="T3">12. <text:s/></text:span><text:span text:style-name="T8">(20 pts)</text:span><text:span text:style-name="T3"> </text:span><text:span text:style-name="T4">Consider </text:span><text:span text:style-name="T3">the scenario described below. <text:s/></text:span></text:p>
      <text:p text:style-name="P12"/>
      <text:p text:style-name="P13">Suppose we want to create a web site that lists all the restaurants in the Farmville area and allows users to view their menus and leave ratings. <text:s/>The entities of our database are:</text:p>
      <text:p text:style-name="P13"/>
      <text:p text:style-name="P13">Restaurant<text:tab/>with attributes: name, address, and phone number</text:p>
      <text:p text:style-name="P13">Dish<text:tab/><text:tab/>with attributes: name, spiciness, ethnicity</text:p>
      <text:p text:style-name="P13">Rating<text:tab/><text:tab/>with attribute: username, score</text:p>
      <text:p text:style-name="P13"/>
      <text:p text:style-name="P13">The relationships of our database are between</text:p>
      <text:p text:style-name="P13"/>
      <text:p text:style-name="P13">Restaurant and Dish<text:tab/>with an attribute: price</text:p>
      <text:p text:style-name="P13">Restaurant and Rating<text:tab/></text:p>
      <text:p text:style-name="P13"/>
      <text:p text:style-name="P13">A restaurant is uniquely identified by its name and address (not just the name, because a restaurant like Pino's may have multiple locations). <text:s/>A dish is uniquely identified by its name. <text:s/>A rating is uniquely identified by the restaurant it is related to and by the username. <text:s/>(Note that this means rating is a weak entity). <text:s/></text:p>
      <text:p text:style-name="P13"/>
      <text:p text:style-name="P6">For each relationship, give the cardinality and justify your answer. <text:s/>Then draw an ER diagram representing this database.</text:p>
      <text:p text:style-name="P13"/>
      <text:p text:style-name="P13">Be sure to properly indicate the primary keys of each entity and mark the proper cardinalities for each relation (you may use either Korth notation or use “1” and “M” marks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sana Math" svg:font-family="'Asana Math'"/>
    <style:font-face style:name="Sans Serif" svg:font-family="'Sans Serif'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0.5902in" style:writing-mode="page"/>
      <style:text-properties fo:color="#000000" style:font-name="Times New Roman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99ccff"/>
      <style:paragraph-properties fo:margin-left="0in" fo:margin-right="0in" fo:margin-top="0in" fo:margin-bottom="0in" loext:contextual-spacing="false" fo:line-height="100%" fo:text-align="start" style:justify-single-word="false" fo:hyphenation-ladder-count="no-limit" fo:text-indent="0in" style:auto-text-indent="false" fo:background-color="transparent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Sans Serif" fo:font-family="'Sans Serif'" fo:font-size="10pt" fo:language="en" fo:country="US" fo:font-style="normal" fo:text-shadow="none" style:text-underline-style="none" fo:font-weight="normal" style:text-underline-mode="continuous" style:text-overline-mode="continuous" style:text-line-through-mode="continuous" fo:background-color="transparent" fo:hyphenate="false"/>
    </style:style>
    <style:style style:name="Document_20_Title" style:display-name="Document Title" style:family="paragraph" style:parent-style-name="Standard" style:next-style-name="Standard">
      <style:paragraph-properties fo:text-align="center" style:justify-single-word="false"/>
      <style:text-properties fo:font-size="24pt" fo:font-weight="bold"/>
    </style:style>
    <style:style style:name="Head_20_1" style:display-name="Head 1" style:family="paragraph" style:parent-style-name="Standard" style:next-style-name="Standard" style:default-outline-level="1" style:list-style-name="Numbering_20_Style_20_for_20_Head_20_1">
      <style:text-properties fo:font-size="20pt" fo:font-weight="bold"/>
    </style:style>
    <style:style style:name="Head_20_2" style:display-name="Head 2" style:family="paragraph" style:parent-style-name="Standard" style:next-style-name="Standard" style:default-outline-level="2" style:list-style-name="Numbering_20_Style_20_for_20_Head_20_2">
      <style:text-properties fo:font-size="16pt" fo:font-weight="bold"/>
    </style:style>
    <style:style style:name="Head_20_3" style:display-name="Head 3" style:family="paragraph" style:parent-style-name="Standard" style:next-style-name="Standard" style:default-outline-level="3" style:list-style-name="Numbering_20_Style_20_for_20_Head_20_3">
      <style:text-properties fo:font-size="12pt" fo:font-weight="bold"/>
    </style:style>
    <style:style style:name="Enumerated_20_List" style:display-name="Enumerated List" style:family="paragraph" style:parent-style-name="Standard" style:list-style-name="Numbering_20_Style_20_for_20_Enumerated_20_List"/>
    <style:style style:name="Alphabetical_20_List" style:display-name="Alphabetical List" style:family="paragraph" style:parent-style-name="Standard" style:list-style-name="Numbering_20_Style_20_for_20_Alphabetical_20_List"/>
    <style:style style:name="Bullet_20_List" style:display-name="Bullet List" style:family="paragraph" style:parent-style-name="Standard" style:list-style-name="Numbering_20_Style_20_for_20_Bullet_20_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Style_20_for_20_Head_20_1" style:display-name="Numbering Style for Head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2" style:display-name="Numbering Style for Head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Head_20_3" style:display-name="Numbering Style for Head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Enumerated_20_List" style:display-name="Numbering Style for Enumerated List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Alphabetical_20_List" style:display-name="Numbering Style for Alphabetical List">
      <text:list-level-style-number text:level="1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Style_20_for_20_Bullet_20_List" style:display-name="Numbering Style for Bullet List">
      <text:list-level-style-bullet text:level="1" text:bullet-char="●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835in" fo:margin-bottom="0.5835in" fo:margin-left="0.7917in" fo:margin-right="0.7917in" fo:border="none" fo:padding="0in" style:writing-mode="lr-tb" style:footnote-max-height="0in">
        <style:footnote-sep style:width="0.0071in" style:line-style="solid" style:adjustment="left" style:rel-width="2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Linux_X86_64 LibreOffice_project/20m0$Build-1</meta:generator>
    <meta:initial-creator>Dr. Robert Marmorstein</meta:initial-creator>
    <meta:editing-cycles>10</meta:editing-cycles>
    <meta:creation-date>2009-02-23T01:09:20</meta:creation-date>
    <dc:date>2017-02-17T11:58:25.107922244</dc:date>
    <meta:editing-duration>PT15M59S</meta:editing-duration>
    <meta:printed-by>Robert Marmorstein</meta:printed-by>
    <meta:print-date>2014-02-14T16:21:17.641050381</meta:print-date>
    <meta:document-statistic meta:table-count="2" meta:image-count="0" meta:object-count="0" meta:page-count="5" meta:paragraph-count="80" meta:word-count="602" meta:character-count="3656" meta:non-whitespace-character-count="3093"/>
  </office:meta>
</office:document-meta>
</file>