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/>
    <style:font-face style:name="Nimbus Sans L" svg:font-family="'Nimbus Sans L'" style:font-family-generic="swiss"/>
    <style:font-face style:name="Noto Sans Devanagari1" svg:font-family="'Noto Sans Devanagari'" style:font-family-generic="swiss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decda" officeooo:paragraph-rsid="001decda"/>
    </style:style>
    <style:style style:name="P2" style:family="paragraph" style:parent-style-name="Standard">
      <style:text-properties fo:font-weight="bold" officeooo:rsid="001decda" officeooo:paragraph-rsid="001decda" style:font-weight-asian="bold" style:font-weight-complex="bold"/>
    </style:style>
    <style:style style:name="P3" style:family="paragraph" style:parent-style-name="Standard">
      <style:text-properties fo:font-weight="normal" officeooo:rsid="001decda" officeooo:paragraph-rsid="001decda" style:font-weight-asian="normal" style:font-weight-complex="normal"/>
    </style:style>
    <style:style style:name="P4" style:family="paragraph" style:parent-style-name="Standard">
      <style:text-properties officeooo:rsid="001fb0d7" officeooo:paragraph-rsid="001fb0d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 Diagram Drill</text:p>
      <text:p text:style-name="P2">2/8/2017</text:p>
      <text:p text:style-name="P2"/>
      <text:p text:style-name="P2">Name:<text:tab/><text:span text:style-name="T1"><text:tab/><text:tab/><text:tab/><text:tab/></text:span></text:p>
      <text:p text:style-name="P2"><text:span text:style-name="T2"/></text:p>
      <text:p text:style-name="P3">On the BACK of this sheet of paper, draw a complete ER diagram for a database used in the following application. <text:s/>There may be multiple reasonable answers, but be sure to:</text:p>
      <text:p text:style-name="P3"/>
      <text:p text:style-name="P2">1. <text:s/>Extract ALL entities and relationships identifiable in the description.</text:p>
      <text:p text:style-name="P2">2. <text:s/>Show all attributes (for both entities and relationships).</text:p>
      <text:p text:style-name="P2">3. <text:s/>Underline attributes which are used in a primary key.</text:p>
      <text:p text:style-name="P2">4. <text:s/>If there are any weak entities or relationships, designate them appropriately.</text:p>
      <text:p text:style-name="P2">5. <text:s/>Indicate cardinality of all relationships.</text:p>
      <text:p text:style-name="P1"/>
      <text:p text:style-name="P1">ACME Pools needs to keep track of all their business accounts. <text:s/>In particular, they need to keep track of all the locations they service. <text:s/>A location consists of an owner’s first and last name, together with an address, city, state, and zip code. <text:s/>They also need to keep track of which contracts they have with each owner. <text:s/>To do this, they keep a list of owners (by first and last name) and how long the contract is (in years). <text:s/></text:p>
      <text:p text:style-name="P1"/>
      <text:p text:style-name="P1">Different employees service different locations and have different salaries. <text:s/>ACME tracks the first and last name of each employee, their address, city, state, zip, phone number, and salary. <text:s/></text:p>
      <text:p text:style-name="P1"/>
      <text:p text:style-name="P1">There are three different levels of service and ACME also keeps track of which level of service the employee provides to each location.</text:p>
      <text:p text:style-name="P1"/>
      <text:p text:style-name="P4">Some employees are just pool attendants, but some are managers. <text:s/>ACME also wants to keep track of which employees manage which other employe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/>
    <style:font-face style:name="Nimbus Sans L" svg:font-family="'Nimbus Sans L'" style:font-family-generic="swiss"/>
    <style:font-face style:name="Noto Sans Devanagari1" svg:font-family="'Noto Sans Devanagari'" style:font-family-generic="swiss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Nimbus Roman No9 L" fo:font-family="'Nimbus Roman No9 L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Nimbus Roman No9 L" fo:font-family="'Nimbus Roman No9 L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family-generic="roman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0:52:17.692735529</meta:creation-date>
    <dc:date>2017-02-08T10:59:16.663667572</dc:date>
    <meta:editing-duration>PT6M58S</meta:editing-duration>
    <meta:editing-cycles>2</meta:editing-cycles>
    <meta:generator>LibreOffice/5.1.6.2.0$Linux_X86_64 LibreOffice_project/10m0$Build-2</meta:generator>
    <meta:document-statistic meta:table-count="0" meta:image-count="0" meta:object-count="0" meta:page-count="1" meta:paragraph-count="13" meta:word-count="236" meta:character-count="1427" meta:non-whitespace-character-count="1183"/>
  </office:meta>
</office:document-meta>
</file>