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 Serif" svg:font-family="'Sans Serif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_20_1" style:display-name="Table 1" style:family="table">
      <style:table-properties style:width="6.9167in" table:align="margins"/>
    </style:style>
    <style:style style:name="Table_20_1.A" style:display-name="Table 1.A" style:family="table-column">
      <style:table-column-properties style:column-width="1.7292in" style:rel-column-width="16383*"/>
    </style:style>
    <style:style style:name="Table_20_1.D" style:display-name="Table 1.D" style:family="table-column">
      <style:table-column-properties style:column-width="1.7292in" style:rel-column-width="16386*"/>
    </style:style>
    <style:style style:name="Table_20_1.A1" style:display-name="Table 1.A1" style:family="table-cell">
      <style:table-cell-properties fo:padding="0.0396in" fo:border="none"/>
    </style:style>
    <style:style style:name="Table_20_2" style:display-name="Table 2" style:family="table">
      <style:table-properties style:width="6.9167in" table:align="margins"/>
    </style:style>
    <style:style style:name="Table_20_2.A" style:display-name="Table 2.A" style:family="table-column">
      <style:table-column-properties style:column-width="1.7292in" style:rel-column-width="16383*"/>
    </style:style>
    <style:style style:name="Table_20_2.D" style:display-name="Table 2.D" style:family="table-column">
      <style:table-column-properties style:column-width="1.7292in" style:rel-column-width="16386*"/>
    </style:style>
    <style:style style:name="Table_20_2.A1" style:display-name="Table 2.A1" style:family="table-cell">
      <style:table-cell-properties fo:padding="0.0396in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/>
    </style:style>
    <style:style style:name="P3" style:family="paragraph" style:parent-style-name="Standard">
      <style:paragraph-properties style:writing-mode="lr-tb"/>
      <style:text-properties fo:font-weight="bold" officeooo:rsid="0002117a" officeooo:paragraph-rsid="0002117a"/>
    </style:style>
    <style:style style:name="P4" style:family="paragraph" style:parent-style-name="Standard">
      <style:paragraph-properties style:writing-mode="lr-tb"/>
      <style:text-properties fo:font-weight="normal"/>
    </style:style>
    <style:style style:name="P5" style:family="paragraph" style:parent-style-name="Standard">
      <style:paragraph-properties fo:break-after="page" style:writing-mode="lr-tb"/>
      <style:text-properties fo:font-weight="bold"/>
    </style:style>
    <style:style style:name="P6" style:family="paragraph" style:parent-style-name="Standard">
      <style:text-properties fo:font-size="10pt" officeooo:rsid="00038e0b" officeooo:paragraph-rsid="00038e0b" style:font-size-asian="10pt" style:font-size-complex="10pt"/>
    </style:style>
    <style:style style:name="P7" style:family="paragraph" style:parent-style-name="Standard">
      <style:text-properties fo:font-size="10pt" officeooo:rsid="00038e0b" officeooo:paragraph-rsid="0004e4d0" style:font-size-asian="10pt" style:font-size-complex="10pt"/>
    </style:style>
    <style:style style:name="P8" style:family="paragraph" style:parent-style-name="Standard">
      <style:text-properties fo:font-size="10pt" officeooo:rsid="0004e4d0" officeooo:paragraph-rsid="0004e4d0" style:font-size-asian="10pt" style:font-size-complex="10pt"/>
    </style:style>
    <style:style style:name="P9" style:family="paragraph" style:parent-style-name="Standard" style:master-page-name="Standard">
      <style:paragraph-properties style:page-number="1" style:writing-mode="lr-tb"/>
    </style:style>
    <style:style style:name="P10" style:family="paragraph" style:parent-style-name="Standard" style:master-page-name="Standard">
      <style:paragraph-properties style:page-number="1" style:writing-mode="lr-tb"/>
      <style:text-properties style:text-underline-style="none" fo:font-weight="bold" officeooo:rsid="0002117a" officeooo:paragraph-rsid="0002117a"/>
    </style:style>
    <style:style style:name="P11" style:family="paragraph" style:parent-style-name="Standard" style:master-page-name="Standard">
      <style:paragraph-properties fo:text-align="center" style:justify-single-word="false" style:page-number="1" style:writing-mode="lr-tb"/>
      <style:text-properties fo:font-weight="bold"/>
    </style:style>
    <style:style style:name="P12" style:family="paragraph" style:parent-style-name="Standard">
      <style:paragraph-properties style:writing-mode="lr-tb"/>
    </style:style>
    <style:style style:name="P13" style:family="paragraph" style:parent-style-name="Standard">
      <style:paragraph-properties style:writing-mode="lr-tb"/>
      <style:text-properties fo:font-weight="bold"/>
    </style:style>
    <style:style style:name="P14" style:family="paragraph" style:parent-style-name="Standard">
      <style:paragraph-properties style:writing-mode="lr-tb"/>
      <style:text-properties fo:font-weight="bold" officeooo:rsid="0008cf55" officeooo:paragraph-rsid="0008cf55"/>
    </style:style>
    <style:style style:name="P15" style:family="paragraph" style:parent-style-name="Standard">
      <style:paragraph-properties style:writing-mode="lr-tb"/>
      <style:text-properties fo:font-weight="bold" style:font-weight-asian="bold" style:font-weight-complex="bold"/>
    </style:style>
    <style:style style:name="P16" style:family="paragraph" style:parent-style-name="Standard">
      <style:paragraph-properties style:writing-mode="lr-tb"/>
      <style:text-properties officeooo:paragraph-rsid="0008cf55"/>
    </style:style>
    <style:style style:name="P17" style:family="paragraph" style:parent-style-name="Standard">
      <style:paragraph-properties style:writing-mode="lr-tb"/>
      <style:text-properties officeooo:rsid="0005535c" officeooo:paragraph-rsid="0008cf55"/>
    </style:style>
    <style:style style:name="P18" style:family="paragraph" style:parent-style-name="Standard">
      <style:paragraph-properties style:writing-mode="lr-tb"/>
      <style:text-properties fo:font-size="10pt" officeooo:rsid="0005535c" officeooo:paragraph-rsid="0008cf55" style:font-size-asian="10pt" style:font-size-complex="10pt"/>
    </style:style>
    <style:style style:name="P19" style:family="paragraph" style:parent-style-name="Standard">
      <style:paragraph-properties style:writing-mode="lr-tb"/>
      <style:text-properties fo:font-size="10pt" officeooo:rsid="0001f657" style:font-size-asian="10pt" style:font-size-complex="10pt"/>
    </style:style>
    <style:style style:name="P20" style:family="paragraph" style:parent-style-name="Standard">
      <style:paragraph-properties style:writing-mode="lr-tb"/>
      <style:text-properties fo:font-size="10pt" officeooo:rsid="0001f657" officeooo:paragraph-rsid="000a82ab" style:font-size-asian="10pt" style:font-size-complex="10pt"/>
    </style:style>
    <style:style style:name="P21" style:family="paragraph" style:parent-style-name="Standard">
      <style:paragraph-properties style:writing-mode="lr-tb"/>
      <style:text-properties officeooo:rsid="0002117a" officeooo:paragraph-rsid="0008cf55"/>
    </style:style>
    <style:style style:name="P22" style:family="paragraph" style:parent-style-name="Standard">
      <style:paragraph-properties style:writing-mode="lr-tb"/>
      <style:text-properties officeooo:rsid="0002117a" officeooo:paragraph-rsid="000a82ab"/>
    </style:style>
    <style:style style:name="P23" style:family="paragraph" style:parent-style-name="Standard">
      <style:paragraph-properties style:writing-mode="lr-tb"/>
      <style:text-properties officeooo:paragraph-rsid="000a82ab"/>
    </style:style>
    <style:style style:name="P24" style:family="paragraph" style:parent-style-name="Standard">
      <style:text-properties fo:font-size="10pt" officeooo:rsid="00038e0b" officeooo:paragraph-rsid="00038e0b" style:font-size-asian="10pt" style:font-size-complex="10pt"/>
    </style:style>
    <style:style style:name="P25" style:family="paragraph" style:parent-style-name="Standard">
      <style:text-properties fo:font-size="10pt" officeooo:rsid="00038e0b" officeooo:paragraph-rsid="0008cf55" style:font-size-asian="10pt" style:font-size-complex="10pt"/>
    </style:style>
    <style:style style:name="P26" style:family="paragraph" style:parent-style-name="Standard">
      <style:text-properties fo:font-size="10pt" officeooo:rsid="0001f657" officeooo:paragraph-rsid="000a82ab" style:font-size-asian="10pt" style:font-size-complex="10pt"/>
    </style:style>
    <style:style style:name="P27" style:family="paragraph" style:parent-style-name="Standard">
      <style:text-properties fo:font-size="10pt" officeooo:rsid="0002117a" officeooo:paragraph-rsid="000a82ab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2117a"/>
    </style:style>
    <style:style style:name="T3" style:family="text">
      <style:text-properties fo:font-weight="normal"/>
    </style:style>
    <style:style style:name="T4" style:family="text">
      <style:text-properties fo:font-weight="normal" officeooo:rsid="0002117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2117a" style:font-weight-asian="normal" style:font-weight-complex="normal"/>
    </style:style>
    <style:style style:name="T7" style:family="text">
      <style:text-properties fo:font-weight="normal" officeooo:rsid="0008cf55" style:font-weight-asian="normal" style:font-weight-complex="normal"/>
    </style:style>
    <style:style style:name="T8" style:family="text">
      <style:text-properties fo:font-weight="normal" officeooo:rsid="000a82ab" style:font-weight-asian="normal" style:font-weight-complex="normal"/>
    </style:style>
    <style:style style:name="T9" style:family="text">
      <style:text-properties fo:font-weight="normal" officeooo:rsid="0008cf55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38e0b" style:font-weight-asian="bold" style:font-weight-complex="bold"/>
    </style:style>
    <style:style style:name="T13" style:family="text">
      <style:text-properties fo:font-weight="bold" officeooo:rsid="0002117a" style:font-weight-asian="bold" style:font-weight-complex="bold"/>
    </style:style>
    <style:style style:name="T14" style:family="text">
      <style:text-properties fo:font-weight="bold" officeooo:rsid="0008cf55" style:font-weight-asian="bold" style:font-weight-complex="bold"/>
    </style:style>
    <style:style style:name="T15" style:family="text">
      <style:text-properties fo:font-weight="bold" officeooo:rsid="000a82ab"/>
    </style:style>
    <style:style style:name="T16" style:family="text">
      <style:text-properties officeooo:rsid="0002117a"/>
    </style:style>
    <style:style style:name="T17" style:family="text">
      <style:text-properties fo:font-size="10pt" officeooo:rsid="00076872" style:font-size-asian="10pt" style:font-size-complex="10pt"/>
    </style:style>
    <style:style style:name="T18" style:family="text">
      <style:text-properties fo:font-size="10pt" officeooo:rsid="0001f657" style:font-size-asian="10pt" style:font-size-complex="10pt"/>
    </style:style>
    <style:style style:name="T19" style:family="text">
      <style:text-properties officeooo:rsid="0004e4d0"/>
    </style:style>
    <style:style style:name="T20" style:family="text">
      <style:text-properties officeooo:rsid="0005535c"/>
    </style:style>
    <style:style style:name="T21" style:family="text">
      <style:text-properties officeooo:rsid="0008cf55"/>
    </style:style>
    <style:style style:name="T22" style:family="text">
      <style:text-properties officeooo:rsid="000a82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inal Review</text:p>
      <text:p text:style-name="P2">CMSC 362</text:p>
      <text:p text:style-name="P2">Marmorstein</text:p>
      <text:p text:style-name="P14">Spring 2017</text:p>
      <text:p text:style-name="P2"/>
      <text:p text:style-name="P3">Name: <text:tab/><text:span text:style-name="T1"><text:tab/><text:tab/><text:tab/></text:span></text:p>
      <text:p text:style-name="P2"/>
      <text:p text:style-name="P2">Relational Algebra <text:span text:style-name="T16">and Tuple Relational Calculus</text:span></text:p>
      <text:p text:style-name="P2"/>
      <text:p text:style-name="P4">Suppose we have a database with the schema:</text:p>
      <text:p text:style-name="P1"/>
      <text:p text:style-name="P1"/>
      <text:p text:style-name="P2">System(hostname: string, address: inet, last_reboot : date, cost : money)</text:p>
      <text:p text:style-name="P2">User(username: string, password: string)</text:p>
      <text:p text:style-name="P2">Connections(hostname: string, username: string) </text:p>
      <text:p text:style-name="P1"/>
      <text:p text:style-name="P2"><text:span text:style-name="T3">1. <text:s/></text:span>(<text:span text:style-name="T22">6</text:span> pts)<text:span text:style-name="T3"> Write a relational algebra query that lists the last reboot of all systems that cost at least $500, but did not cost more than $2000. <text:s/></text:span></text:p>
      <text:p text:style-name="P2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4">2</text:span><text:span text:style-name="T3">. <text:s/></text:span>(<text:span text:style-name="T22">6</text:span> pts)<text:span text:style-name="T3"> Write a relational algebra query that lists all of the computers that have been logged into by more than one person.</text:span></text:p>
      <text:p text:style-name="P2"/>
      <text:p text:style-name="P2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2"><text:span text:style-name="T4">3</text:span><text:span text:style-name="T3">. <text:s/></text:span>(<text:span text:style-name="T22">6</text:span> pts)<text:span text:style-name="T3"> Write a relational algebra query which lists the hostname and last reboot_time of all systems which have NOT been connected to by any user.</text:span></text:p>
      <text:p text:style-name="P2"/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2"><text:span text:style-name="T4">4</text:span><text:span text:style-name="T3">. <text:s/></text:span>(<text:span text:style-name="T22">4</text:span> pts)<text:span text:style-name="T3"> Is the relational calculus expression { t | t is in Systems </text:span><text:span text:style-name="T9">OR</text:span><text:span text:style-name="T3"> t[cost] != 30,000} a safe expression? <text:s/>Justify your answer.</text:span></text:p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<text:soft-page-break/>Functional Dependencies</text:p>
      <text:p text:style-name="P2"/>
      <text:p text:style-name="P2"><text:span text:style-name="T6">5</text:span><text:span text:style-name="T5">.</text:span> <text:s/>(<text:span text:style-name="T22">8</text:span> pts) <text:span text:style-name="T3">Suppose that we have the following functional dependencies:</text:span></text:p>
      <text:p text:style-name="P2"><text:tab/><text:tab/>{username} -&gt; {password}</text:p>
      <text:p text:style-name="P2"><text:tab/><text:tab/>{hostname} -&gt; {address, last_reboot, cost}</text:p>
      <text:p text:style-name="P2"/>
      <text:p text:style-name="P2">Answer the following with "True" or "False":</text:p>
      <text:p text:style-name="P1"/>
      <text:p text:style-name="P1">a. <text:s/>{password} -&gt; {username} must also hold in this database.</text:p>
      <text:p text:style-name="P1"/>
      <text:p text:style-name="P1"/>
      <text:p text:style-name="P1"/>
      <text:p text:style-name="P1"/>
      <text:p text:style-name="P1"/>
      <text:p text:style-name="P1"/>
      <text:p text:style-name="P1">b. <text:s/>{hostname, address} -&gt; {last_reboot} must hold in this database.</text:p>
      <text:p text:style-name="P1"/>
      <text:p text:style-name="P1"/>
      <text:p text:style-name="P1"/>
      <text:p text:style-name="P2"/>
      <text:p text:style-name="P1"/>
      <text:p text:style-name="P1"/>
      <text:p text:style-name="P1">c. <text:s/>{hostname} -&gt; {username} must hold in this database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. <text:s/>{username, password} -&gt; {username} must hold in this database.</text:p>
      <text:p text:style-name="P1"/>
      <text:p text:style-name="P1"/>
      <text:p text:style-name="P1"/>
      <text:p text:style-name="P1"/>
      <text:p text:style-name="P2">Normal Forms</text:p>
      <text:p text:style-name="P2"/>
      <text:p text:style-name="P1"><text:span text:style-name="T4">6</text:span><text:span text:style-name="T3">. <text:s/></text:span><text:span text:style-name="T10">(</text:span><text:span text:style-name="T15">10</text:span><text:span text:style-name="T10"> pts)</text:span><text:span text:style-name="T3"> <text:s/></text:span>Decompose the table shown below into first normal form.</text:p>
      <text:p text:style-name="P1"/>
      <table:table table:name="Table 1" table:style-name="Table_20_1">
        <table:table-column table:style-name="Table_20_1.A" table:number-columns-repeated="3"/>
        <table:table-column table:style-name="Table_20_1.D"/>
        <table:table-row>
          <table:table-cell table:style-name="Table_20_1.A1" office:value-type="string">
            <text:p text:style-name="P11">Name</text:p>
          </table:table-cell>
          <table:table-cell table:style-name="Table_20_1.A1" office:value-type="string">
            <text:p text:style-name="P9">Location</text:p>
          </table:table-cell>
          <table:table-cell table:style-name="Table_20_1.A1" office:value-type="string">
            <text:p text:style-name="P9">Phone 1</text:p>
          </table:table-cell>
          <table:table-cell table:style-name="Table_20_1.A1" office:value-type="string">
            <text:p text:style-name="P9">Phone 2</text:p>
          </table:table-cell>
        </table:table-row>
        <table:table-row>
          <table:table-cell table:style-name="Table_20_1.A1" office:value-type="string">
            <text:p text:style-name="P9">Smith, Charles</text:p>
          </table:table-cell>
          <table:table-cell table:style-name="Table_20_1.A1" office:value-type="string">
            <text:p text:style-name="P9">Farmville, VA</text:p>
          </table:table-cell>
          <table:table-cell table:style-name="Table_20_1.A1" office:value-type="string">
            <text:p text:style-name="P9">434-392-6666</text:p>
          </table:table-cell>
          <table:table-cell table:style-name="Table_20_1.A1" office:value-type="string">
            <text:p text:style-name="P9"/>
          </table:table-cell>
        </table:table-row>
        <table:table-row>
          <table:table-cell table:style-name="Table_20_1.A1" office:value-type="string">
            <text:p text:style-name="P9">Smith, Shannon</text:p>
          </table:table-cell>
          <table:table-cell table:style-name="Table_20_1.A1" office:value-type="string">
            <text:p text:style-name="P9">Anaheim, CA</text:p>
          </table:table-cell>
          <table:table-cell table:style-name="Table_20_1.A1" office:value-type="string">
            <text:p text:style-name="P9">434-395-1118</text:p>
          </table:table-cell>
          <table:table-cell table:style-name="Table_20_1.A1" office:value-type="string">
            <text:p text:style-name="P9">434-666-7777</text:p>
          </table:table-cell>
        </table:table-row>
      </table:table>
      <text:p text:style-name="P1"/>
      <text:p text:style-name="P16"><text:span text:style-name="T21">You may assume that phone numbers are atomic.</text:span></text:p>
      <text:p text:style-name="P1"/>
      <text:p text:style-name="P15"><text:span text:style-name="T21">D</text:span>raw the new tables and fill them in with the appropriate valu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4">7</text:span><text:span text:style-name="T3">. <text:s/></text:span>(<text:span text:style-name="T16">10</text:span> pts) <text:span text:style-name="T3">Decompose the following table into a set of equivalent tables in 3NF:</text:span></text:p>
      <text:p text:style-name="P2"/>
      <text:p text:style-name="P4">Assume the following non-trivial FDs (as well as all the trivial ones, of course):</text:p>
      <text:p text:style-name="P1"/>
      <text:p text:style-name="P2">{place, date}-&gt;{event}</text:p>
      <text:p text:style-name="P2">{date} -&gt; {holiday}</text:p>
      <text:p text:style-name="P2"/>
      <table:table table:name="Table 2" table:style-name="Table_20_2">
        <table:table-column table:style-name="Table_20_2.A" table:number-columns-repeated="3"/>
        <table:table-column table:style-name="Table_20_2.D"/>
        <table:table-row>
          <table:table-cell table:style-name="Table_20_2.A1" office:value-type="string">
            <text:p text:style-name="P9">Place</text:p>
          </table:table-cell>
          <table:table-cell table:style-name="Table_20_2.A1" office:value-type="string">
            <text:p text:style-name="P9">Date</text:p>
          </table:table-cell>
          <table:table-cell table:style-name="Table_20_2.A1" office:value-type="string">
            <text:p text:style-name="P9">Event</text:p>
          </table:table-cell>
          <table:table-cell table:style-name="Table_20_2.A1" office:value-type="string">
            <text:p text:style-name="P9">Holiday</text:p>
          </table:table-cell>
        </table:table-row>
        <table:table-row>
          <table:table-cell table:style-name="Table_20_2.A1" office:value-type="string">
            <text:p text:style-name="P9">Times Square</text:p>
          </table:table-cell>
          <table:table-cell table:style-name="Table_20_2.A1" office:value-type="string">
            <text:p text:style-name="P9">January 31</text:p>
          </table:table-cell>
          <table:table-cell table:style-name="Table_20_2.A1" office:value-type="string">
            <text:p text:style-name="P9">Ball Dropping</text:p>
          </table:table-cell>
          <table:table-cell table:style-name="Table_20_2.A1" office:value-type="string">
            <text:p text:style-name="P9">New Year's Eve</text:p>
          </table:table-cell>
        </table:table-row>
        <table:table-row>
          <table:table-cell table:style-name="Table_20_2.A1" office:value-type="string">
            <text:p text:style-name="P9">Longwood</text:p>
          </table:table-cell>
          <table:table-cell table:style-name="Table_20_2.A1" office:value-type="string">
            <text:p text:style-name="P9">January 31</text:p>
          </table:table-cell>
          <table:table-cell table:style-name="Table_20_2.A1" office:value-type="string">
            <text:p text:style-name="P9">Winter Break</text:p>
          </table:table-cell>
          <table:table-cell table:style-name="Table_20_2.A1" office:value-type="string">
            <text:p text:style-name="P9">New Year's Eve</text:p>
          </table:table-cell>
        </table:table-row>
        <table:table-row>
          <table:table-cell table:style-name="Table_20_2.A1" office:value-type="string">
            <text:p text:style-name="P9">Los Angeles</text:p>
          </table:table-cell>
          <table:table-cell table:style-name="Table_20_2.A1" office:value-type="string">
            <text:p text:style-name="P9">December 25</text:p>
          </table:table-cell>
          <table:table-cell table:style-name="Table_20_2.A1" office:value-type="string">
            <text:p text:style-name="P9">Cast Party</text:p>
          </table:table-cell>
          <table:table-cell table:style-name="Table_20_2.A1" office:value-type="string">
            <text:p text:style-name="P9">Christmas Day</text:p>
          </table:table-cell>
        </table:table-row>
      </table:table>
      <text:p text:style-name="P1"/>
      <text:p text:style-name="P1">Write the schema for the new database and then draw new the new tables and fill them in with the appropriate values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">SQL Queries</text:p>
      <text:p text:style-name="P2"/>
      <text:p text:style-name="P2"><text:span text:style-name="T4">8</text:span><text:span text:style-name="T3">. </text:span>(<text:span text:style-name="T22">5</text:span> pts) <text:span text:style-name="T3">Given the schema:</text:span></text:p>
      <text:p text:style-name="P2"/>
      <text:p text:style-name="P2"><text:tab/>Boats(name : string, owner_last: string, owner_ first: string, length : integer) </text:p>
      <text:p text:style-name="P2"><text:tab/>Owners(<text:span text:style-name="T1">last</text:span> : string, <text:span text:style-name="T1">first</text:span> : string, age: integer)</text:p>
      <text:p text:style-name="P2"/>
      <text:p text:style-name="P4">Write an SQL query that finds the longest boat which is owned by someone older than 60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4">9</text:span><text:span text:style-name="T3">. </text:span><text:span text:style-name="T10">(</text:span><text:span text:style-name="T15">5</text:span><text:span text:style-name="T10"> pts) </text:span><text:span text:style-name="T3">Using the schema from the previous problem, write an SQL query that lists the average age of the boat owners, not counting either the oldest or youngest owners.</text:span></text:p>
      <text:p text:style-name="P2"/>
      <text:p text:style-name="P2"/>
      <text:p text:style-name="P2"/>
      <text:p text:style-name="P2"/>
      <text:p text:style-name="P1"/>
      <text:p text:style-name="P1"/>
      <text:p text:style-name="P19"/>
      <text:p text:style-name="P6">1<text:span text:style-name="T22">0</text:span>. <text:s/><text:span text:style-name="T11">(5 pts)</text:span> <text:span text:style-name="T19">Give SQL code for creating an index on the columns “species” and “genus” of a table named “chordata”.</text:span></text:p>
      <text:p text:style-name="P6"/>
      <text:p text:style-name="P6"/>
      <text:p text:style-name="P6"/>
      <text:p text:style-name="P6"/>
      <text:p text:style-name="P6"/>
      <text:p text:style-name="P6">1<text:span text:style-name="T22">1</text:span>. <text:s/><text:span text:style-name="T11">(5 pts)</text:span> <text:span text:style-name="T19">Suppose I have the following schema:</text:span></text:p>
      <text:p text:style-name="P6"/>
      <text:p text:style-name="P8">Winners(<text:span text:style-name="T1">name</text:span>: text, age: integer, race: text)</text:p>
      <text:p text:style-name="P8">Sponsorship(<text:span text:style-name="T1">name</text:span>: text, <text:span text:style-name="T1">company</text:span>: text, amount: integer)</text:p>
      <text:p text:style-name="P6"/>
      <text:p text:style-name="P8">Show how I could use a LEFT OUTER join to list the name, age, race, sponsoring company (if any), and sponsorship amount (if any) of every winner of the “Tour de France”.</text:p>
      <text:p text:style-name="P6"/>
      <text:p text:style-name="P6"/>
      <text:p text:style-name="P6"/>
      <text:p text:style-name="P6"/>
      <text:p text:style-name="P6"/>
      <text:p text:style-name="P6"/>
      <text:p text:style-name="P7">1<text:span text:style-name="T22">2</text:span>. <text:s/><text:span text:style-name="T11">(5 pts)</text:span> <text:span text:style-name="T19">Suppose I have the following schema:</text:span></text:p>
      <text:p text:style-name="P7"/>
      <text:p text:style-name="P8">Winners(<text:span text:style-name="T1">name</text:span>: text, age: integer, race: text)</text:p>
      <text:p text:style-name="P8">Sponsorship(<text:span text:style-name="T1">name</text:span>: text, <text:span text:style-name="T1">company</text:span>: text, amount: integer)</text:p>
      <text:p text:style-name="P6"/>
      <text:p text:style-name="P8">Give SQL code for creating a materialized view that lists all of the companies that gave at least $1000 to a winner under the age of 18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pan text:style-name="T14"/></text:p>
      <text:p text:style-name="P25"><text:soft-page-break/><text:span text:style-name="T14">NoSQL</text:span></text:p>
      <text:p text:style-name="P25"><text:span text:style-name="T14"/></text:p>
      <text:p text:style-name="P25">1<text:span text:style-name="T22">3</text:span>. <text:span text:style-name="T11">(5 pts)</text:span> <text:span text:style-name="T19">Why won't the following query work in Cassandra?</text:span></text:p>
      <text:p text:style-name="P6"/>
      <text:p text:style-name="P8">SELECT company FROM sponsorship WHERE amount &gt; 2500;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1"><text:span text:style-name="T5"/></text:p>
      <text:p text:style-name="P21"><text:span text:style-name="T5">1</text:span><text:span text:style-name="T8">4</text:span><text:span text:style-name="T5">. <text:s/></text:span><text:span text:style-name="T11">(10 pts)</text:span> <text:span text:style-name="T20">Give MongoDB code for:</text:span></text:p>
      <text:p text:style-name="P21"/>
      <text:p text:style-name="P17"/>
      <text:p text:style-name="P17"><text:span text:style-name="T21"><text:tab/>a</text:span>. <text:s/>Creating a record for an employee with name “Jamie”, age “20”, and paygrade “5”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21"><text:tab/>b</text:span>. <text:s/>Inserting that record into the collection named “employees”.</text:p>
      <text:p text:style-name="P17"/>
      <text:p text:style-name="P17"/>
      <text:p text:style-name="P17"/>
      <text:p text:style-name="P17"/>
      <text:p text:style-name="P17"/>
      <text:p text:style-name="P17"><text:tab/></text:p>
      <text:p text:style-name="P17"><text:span text:style-name="T21"><text:tab/>c</text:span>. <text:s/>Performing a query against the employees database that lists the names of all</text:p>
      <text:p text:style-name="P17"><text:tab/>employees who are more than 65 years old.</text:p>
      <text:p text:style-name="P18"/>
      <text:p text:style-name="P18"/>
      <text:p text:style-name="P18"/>
      <text:p text:style-name="P18"/>
      <text:p text:style-name="P18"/>
      <text:p text:style-name="P23"><text:span text:style-name="T13">Entity-Relationship Diagrams</text:span></text:p>
      <text:p text:style-name="P22"/>
      <text:p text:style-name="P22">1<text:span text:style-name="T22">5</text:span>. <text:s/><text:span text:style-name="T11">(</text:span><text:span text:style-name="T12">1</text:span><text:span text:style-name="T11">0 pts)</text:span> <text:span text:style-name="T21">On the next page (which is deliberately left blank), d</text:span>raw an E-R diagram for the following scenario. <text:s/><text:span text:style-name="T18">Be sure to indicate </text:span><text:span text:style-name="T17">the </text:span><text:span text:style-name="T18">cardinality of all relationships, indicate the primary keys of the entities, and properly mark the weak entities.</text:span></text:p>
      <text:p text:style-name="P26"/>
      <text:p text:style-name="P27">The college library has a database of all its books and collections. <text:s/>The database represents the following components:</text:p>
      <text:p text:style-name="P26"/>
      <text:p text:style-name="P26"><text:span text:style-name="T16">Work</text:span>(with attributes “<text:span text:style-name="T16">title</text:span>”, “<text:span text:style-name="T16">author</text:span>”, “<text:span text:style-name="T16">ISBN”</text:span>)</text:p>
      <text:p text:style-name="P26"><text:span text:style-name="T16">Book </text:span>(with attributes “<text:span text:style-name="T16">pages</text:span>”, “<text:span text:style-name="T16">publisher</text:span>”, “<text:span text:style-name="T16">cover”</text:span>)</text:p>
      <text:p text:style-name="P26"><text:span text:style-name="T16">Magazine </text:span>(with attributes “<text:span text:style-name="T16">volume</text:span>”, “<text:span text:style-name="T16">issue</text:span>”, “<text:span text:style-name="T16">month”, and </text:span>“<text:span text:style-name="T16">year”</text:span>)</text:p>
      <text:p text:style-name="P26"><text:span text:style-name="T16">Collection</text:span>(with attributes “name”, “<text:span text:style-name="T16">location</text:span>”)</text:p>
      <text:p text:style-name="P26"/>
      <text:p text:style-name="P26">And the following relationships:</text:p>
      <text:p text:style-name="P26"/>
      <text:p text:style-name="P27">A Book “is a” Work.</text:p>
      <text:p text:style-name="P27">A Magazine “is a” Work.</text:p>
      <text:p text:style-name="P27">Collections “contain” Works with attribute “call_number”</text:p>
      <text:p text:style-name="P26"/>
      <text:p text:style-name="P20">A <text:span text:style-name="T2">Work</text:span> is uniquely identified by its <text:span text:style-name="T16">ISBN number</text:span>. A <text:span text:style-name="T2">Collection</text:span> is uniquely identified by <text:span text:style-name="T16">its name, which might be “Fiction” or “Non-fiction”. <text:s/>Works belong to exactly one collection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 Serif" svg:font-family="'Sans Serif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902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Sans Serif" fo:font-family="'Sans Serif'" fo:font-size="10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fo:hyphenate="false"/>
    </style:style>
    <style:style style:name="Document_20_Title" style:display-name="Document Title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parent-style-name="Standard" style:next-style-name="Standard" style:default-outline-level="1" style:list-style-name="Numbering_20_Style_20_for_20_Head_20_1">
      <style:text-properties fo:font-size="20pt" fo:font-weight="bold"/>
    </style:style>
    <style:style style:name="Head_20_2" style:display-name="Head 2" style:family="paragraph" style:parent-style-name="Standard" style:next-style-name="Standard" style:default-outline-level="2" style:list-style-name="Numbering_20_Style_20_for_20_Head_20_2">
      <style:text-properties fo:font-size="16pt" fo:font-weight="bold"/>
    </style:style>
    <style:style style:name="Head_20_3" style:display-name="Head 3" style:family="paragraph" style:parent-style-name="Standard" style:next-style-name="Standard" style:default-outline-level="3" style:list-style-name="Numbering_20_Style_20_for_20_Head_20_3">
      <style:text-properties fo:font-size="12pt" fo:font-weight="bold"/>
    </style:style>
    <style:style style:name="Enumerated_20_List" style:display-name="Enumerated List" style:family="paragraph" style:parent-style-name="Standard" style:list-style-name="Numbering_20_Style_20_for_20_Enumerated_20_List"/>
    <style:style style:name="Alphabetical_20_List" style:display-name="Alphabetical List" style:family="paragraph" style:parent-style-name="Standard" style:list-style-name="Numbering_20_Style_20_for_20_Alphabetical_20_List"/>
    <style:style style:name="Bullet_20_List" style:display-name="Bullet List" style:family="paragraph" style:parent-style-name="Standard" style:list-style-name="Numbering_20_Style_20_for_20_Bullet_20_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835in" fo:margin-bottom="0.5835in" fo:margin-left="0.7917in" fo:margin-right="0.7917in" fo:border="none" fo:padding="0in" style:writing-mode="lr-tb" style:footnote-max-height="0in">
        <style:footnote-sep style:width="0.0071in" style:line-style="solid" style:adjustment="left" style:rel-width="2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Dr. Robert Marmorstein</meta:initial-creator>
    <meta:editing-cycles>14</meta:editing-cycles>
    <meta:creation-date>2009-02-23T01:09:20</meta:creation-date>
    <dc:date>2017-04-21T09:44:38.760638162</dc:date>
    <meta:editing-duration>PT36M21S</meta:editing-duration>
    <dc:creator>Robert Marmorstein</dc:creator>
    <meta:printed-by>Robert Marmorstein</meta:printed-by>
    <meta:print-date>2017-04-21T09:37:32.708633067</meta:print-date>
    <meta:document-statistic meta:table-count="2" meta:image-count="0" meta:object-count="0" meta:page-count="5" meta:paragraph-count="95" meta:word-count="751" meta:character-count="4608" meta:non-whitespace-character-count="3905"/>
  </office:meta>
</office:document-meta>
</file>