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c849" officeooo:paragraph-rsid="0001c849" style:font-weight-asian="bold" style:font-weight-complex="bold"/>
    </style:style>
    <style:style style:name="P2" style:family="paragraph" style:parent-style-name="Standard">
      <style:text-properties fo:font-weight="bold" officeooo:rsid="0001c849" officeooo:paragraph-rsid="0001decc" style:font-weight-asian="bold" style:font-weight-complex="bold"/>
    </style:style>
    <style:style style:name="P3" style:family="paragraph" style:parent-style-name="Standard">
      <style:text-properties fo:font-weight="normal" officeooo:rsid="0001c849" officeooo:paragraph-rsid="0001c849" style:font-weight-asian="normal" style:font-weight-complex="normal"/>
    </style:style>
    <style:style style:name="P4" style:family="paragraph" style:parent-style-name="Standard">
      <style:text-properties fo:font-weight="normal" officeooo:rsid="0001c849" officeooo:paragraph-rsid="0001decc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de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riting Rubric for CMSC/MATH 350</text:p>
      <text:p text:style-name="P1"><text:span text:style-name="T1"/></text:p>
      <text:p text:style-name="P1"><text:span text:style-name="T1">Your papers will be evaluated using the rubric below which is largely derived from the department's writing intensive rubric:</text:span></text:p>
      <text:p text:style-name="P1"><text:span text:style-name="T1"/></text:p>
      <text:p text:style-name="P4">Content Mastery (12 pts)</text:p>
      <text:p text:style-name="P4"><text:tab/>– Support: Support is developed fully, from multiple angles</text:p>
      <text:p text:style-name="P4"><text:tab/>– Analysis: Analysis is insightful</text:p>
      <text:p text:style-name="P4"><text:tab/>– Synthesis: Student demonstrates synthesis of ideas with clear and complete explanations</text:p>
      <text:p text:style-name="P4"><text:tab/>– Originality: Writing is an appropriate mix of original work and (acknowledged) outside</text:p>
      <text:p text:style-name="P4"><text:tab/>content that shows mastery of the material.</text:p>
      <text:p text:style-name="P4"><text:tab/>– Proper use of sources</text:p>
      <text:p text:style-name="P2"><text:span text:style-name="T1"/></text:p>
      <text:p text:style-name="P4">Organization/Flow (8 pts)</text:p>
      <text:p text:style-name="P4"><text:tab/>– Main Points: The student has structured the paper to make the arguments or main points clear</text:p>
      <text:p text:style-name="P4"><text:tab/>– Transistions: The student competently uses transitions between points</text:p>
      <text:p text:style-name="P4"><text:tab/>– Sentence Structure: The student properly uses parallel and contrasting sentence structures</text:p>
      <text:p text:style-name="P4"><text:tab/>– Fluidity: <text:s/>The student's writing is fluid and clear</text:p>
      <text:p text:style-name="P4"/>
      <text:p text:style-name="P4">Writing Mechanics (8 pts)</text:p>
      <text:p text:style-name="P4"><text:tab/>– Grammar: The student uses correct grammar</text:p>
      <text:p text:style-name="P4"><text:tab/>– Spelling and Punctuation: The student makes essentially no spelling or punctuation mistakes</text:p>
      <text:p text:style-name="P4"><text:tab/>– Citations: Citations are formatted correctly</text:p>
      <text:p text:style-name="P2"><text:span text:style-name="T1"/></text:p>
      <text:p text:style-name="P1"><text:span text:style-name="T1">Content Fundamentals (8 pts)</text:span></text:p>
      <text:p text:style-name="P1"><text:span text:style-name="T1"><text:tab/>– Content: The student presents enough technical content to address the assignment</text:span></text:p>
      <text:p text:style-name="P1"><text:span text:style-name="T1"><text:tab/>– Terminology: The student correctly uses appropriate technical terms</text:span></text:p>
      <text:p text:style-name="P1"><text:span text:style-name="T1"><text:tab/>– Correctness: The paper contains no factual errors.</text:span></text:p>
      <text:p text:style-name="P1"><text:span text:style-name="T1"/></text:p>
      <text:p text:style-name="P3">Purpose/Thesis (4 pts)</text:p>
      <text:p text:style-name="P3"><text:tab/>– The purpose or thesis is on the assigned topic, strong, and clear from the introduction, and</text:p>
      <text:p text:style-name="P3"><text:tab/>remains consistent through the conclusion.</text:p>
      <text:p text:style-name="P3"/>
      <text:p text:style-name="P3">Tone <text:span text:style-name="T2">and Style </text:span>(10 pts)</text:p>
      <text:p text:style-name="P3"><text:tab/>– The student properly uses formal language</text:p>
      <text:p text:style-name="P3"><text:tab/>– <text:span text:style-name="T2">The student avoids narrative and use of the first-person</text:span></text:p>
      <text:p text:style-name="P3"><text:tab/>– <text:span text:style-name="T2">The student uses the assigned file format and document style</text:span>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01:29:06.441148361</meta:creation-date>
    <meta:generator>LibreOffice/4.4.5.2$Linux_X86_64 LibreOffice_project/40m0$Build-2</meta:generator>
    <dc:date>2015-08-25T10:50:54.108238794</dc:date>
    <meta:editing-duration>PT2M48S</meta:editing-duration>
    <meta:editing-cycles>1</meta:editing-cycles>
    <meta:document-statistic meta:table-count="0" meta:image-count="0" meta:object-count="0" meta:page-count="1" meta:paragraph-count="30" meta:word-count="231" meta:character-count="1656" meta:non-whitespace-character-count="1412"/>
  </office:meta>
</office:document-meta>
</file>