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aed88" officeooo:paragraph-rsid="001aed88"/>
    </style:style>
    <style:style style:name="P2" style:family="paragraph" style:parent-style-name="Standard">
      <style:text-properties style:text-underline-style="none" officeooo:rsid="001aed88" officeooo:paragraph-rsid="001aed88"/>
    </style:style>
    <style:style style:name="P3" style:family="paragraph" style:parent-style-name="Standard">
      <style:text-properties style:text-underline-style="none" officeooo:rsid="001ceb3b" officeooo:paragraph-rsid="001ceb3b"/>
    </style:style>
    <style:style style:name="P4" style:family="paragraph" style:parent-style-name="Standard">
      <style:text-properties style:text-underline-style="none" officeooo:rsid="001ceb3b" officeooo:paragraph-rsid="001ceb3b"/>
    </style:style>
    <style:style style:name="P5" style:family="paragraph" style:parent-style-name="Standard">
      <style:text-properties style:text-underline-style="none" officeooo:rsid="001ea21c" officeooo:paragraph-rsid="001ea21c"/>
    </style:style>
    <style:style style:name="P6" style:family="paragraph" style:parent-style-name="Standard">
      <style:text-properties style:text-underline-style="none" officeooo:rsid="00206b56" officeooo:paragraph-rsid="00206b56"/>
    </style:style>
    <style:style style:name="P7" style:family="paragraph" style:parent-style-name="Standard">
      <style:text-properties style:text-underline-style="none" officeooo:rsid="0021dbf9" officeooo:paragraph-rsid="0021dbf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eb3b"/>
    </style:style>
    <style:style style:name="T3" style:family="text">
      <style:text-properties officeooo:rsid="001d3789"/>
    </style:style>
    <style:style style:name="T4" style:family="text">
      <style:text-properties officeooo:rsid="0021dbf9"/>
    </style:style>
    <style:style style:name="T5" style:family="text">
      <style:text-properties officeooo:rsid="00237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ework <text:span text:style-name="T3">3: Intellectual Property</text:span></text:p>
      <text:p text:style-name="P1">CMSC/MATH 350</text:p>
      <text:p text:style-name="P1">Fall 2015</text:p>
      <text:p text:style-name="P1">Due: <text:span text:style-name="T2">Wednesday</text:span>, <text:span text:style-name="T3">Oct. 14 </text:span>by 4:00pm (beginning of class)</text:p>
      <text:p text:style-name="P1"/>
      <text:p text:style-name="P1">Name:<text:tab/><text:span text:style-name="T1"><text:tab/><text:tab/><text:tab/><text:tab/></text:span></text:p>
      <text:p text:style-name="P2"/>
      <text:p text:style-name="P3">Do problems <text:span text:style-name="T3">7, 10, 17, 19 from pages 208-209 (Chapter 4) of the book. <text:s/>Then answer the following questions:</text:span></text:p>
      <text:p text:style-name="P3"/>
      <text:p text:style-name="P3"/>
      <text:p text:style-name="P5">A. <text:s/>Explain how a utilitarian would evaluate the following ethical scenario:</text:p>
      <text:p text:style-name="P5"/>
      <text:p text:style-name="P6">ACME corporation publishes academic articles in several different disciplines. <text:s/>They have two membership options, a free tier that provides access to a limited number of articles a month and a premium tier that provides unlimited access. <text:s/>ACME is not a content creator – it is simply a redistribution center. <text:s/>Many of their articles are available from other web sites. <text:s/>Some are free, but</text:p>
      <text:p text:style-name="P6">others are paid. <text:s/></text:p>
      <text:p text:style-name="P6"/>
      <text:p text:style-name="P6">After doing a comprehensive profit analysis, ACME announces that they intend to drop their free tier and begin charging for all their services. <text:s/><text:span text:style-name="T4">John Leech, a premium customer, writes a script that downloads the entire ACME database and provides a mirror of it free to users of his site. <text:s/></text:span></text:p>
      <text:p text:style-name="P6"/>
      <text:p text:style-name="P7">Is John’s action ethical? <text:s/>Justify your answe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. <text:s/>Give an example of an ethical dilemma <text:span text:style-name="T5">that </text:span>illustrates the difference between natural law theory and social contract theory. <text:s/><text:span text:style-name="T5">Give a detailed explanation of how both ethical theories would evaluate the dilemma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5:52:32.941359492</meta:creation-date>
    <dc:date>2017-03-29T22:04:59.681403077</dc:date>
    <meta:editing-duration>PT16M28S</meta:editing-duration>
    <meta:editing-cycles>6</meta:editing-cycles>
    <meta:generator>LibreOffice/5.1.6.2$Linux_X86_64 LibreOffice_project/10m0$Build-2</meta:generator>
    <dc:creator>Robert Marmorstein</dc:creator>
    <meta:document-statistic meta:table-count="0" meta:image-count="0" meta:object-count="0" meta:page-count="1" meta:paragraph-count="12" meta:word-count="202" meta:character-count="1258" meta:non-whitespace-character-count="1048"/>
  </office:meta>
</office:document-meta>
</file>