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officeooo:rsid="002cc3ed" officeooo:paragraph-rsid="002d3f2e"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fo:font-size="8pt" officeooo:rsid="002af20f" officeooo:paragraph-rsid="002af20f" style:font-size-asian="8pt" style:font-size-complex="8pt"/>
    </style:style>
    <style:style style:name="P4" style:family="paragraph" style:parent-style-name="Standard">
      <style:text-properties style:font-name="Liberation Serif" fo:font-size="8pt" fo:font-weight="normal" officeooo:rsid="002ec399" officeooo:paragraph-rsid="002ec399" style:font-size-asian="8pt" style:font-weight-asian="normal" style:font-size-complex="8pt" style:font-weight-complex="normal"/>
    </style:style>
    <style:style style:name="P5" style:family="paragraph" style:parent-style-name="Standard">
      <style:text-properties style:font-name="Liberation Serif" fo:font-weight="bold" officeooo:rsid="002af20f" officeooo:paragraph-rsid="002af20f" style:font-weight-asian="bold" style:font-weight-complex="bold"/>
    </style:style>
    <style:style style:name="P6" style:family="paragraph" style:parent-style-name="Standard">
      <style:text-properties style:font-name="Liberation Serif" fo:font-weight="bold" officeooo:rsid="002cc3ed" officeooo:paragraph-rsid="002d3f2e" style:font-weight-asian="bold" style:font-weight-complex="bold"/>
    </style:style>
    <style:style style:name="P7" style:family="paragraph" style:parent-style-name="Standard">
      <style:text-properties style:font-name="Liberation Serif" fo:font-weight="bold" officeooo:rsid="002cc3ed" officeooo:paragraph-rsid="002cc3ed" style:font-weight-asian="bold" style:font-weight-complex="bold"/>
    </style:style>
    <style:style style:name="P8" style:family="paragraph" style:parent-style-name="Standard">
      <style:text-properties style:font-name="Liberation Serif" fo:font-weight="normal" officeooo:rsid="002cc3ed" officeooo:paragraph-rsid="002cc3ed" style:font-weight-asian="normal" style:font-weight-complex="normal"/>
    </style:style>
    <style:style style:name="P9" style:family="paragraph" style:parent-style-name="Standard">
      <style:text-properties style:font-name="Liberation Serif" fo:font-weight="normal" officeooo:rsid="002cc3ed" officeooo:paragraph-rsid="002d3f2e" style:font-weight-asian="normal" style:font-weight-complex="normal"/>
    </style:style>
    <style:style style:name="P10" style:family="paragraph" style:parent-style-name="Standard">
      <style:text-properties style:font-name="Liberation Serif" fo:font-weight="normal" officeooo:rsid="002af20f" officeooo:paragraph-rsid="002cc3ed" style:font-weight-asian="normal" style:font-weight-complex="normal"/>
    </style:style>
    <style:style style:name="P11" style:family="paragraph" style:parent-style-name="Standard">
      <style:paragraph-properties fo:break-before="page"/>
      <style:text-properties style:font-name="Liberation Serif" fo:font-weight="bold" officeooo:rsid="002af20f" officeooo:paragraph-rsid="002af20f" style:font-weight-asian="bold" style:font-weight-complex="bold"/>
    </style:style>
    <style:style style:name="P12" style:family="paragraph" style:parent-style-name="Standard">
      <style:paragraph-properties fo:break-before="page"/>
      <style:text-properties style:font-name="Liberation Serif" fo:font-weight="bold" officeooo:rsid="002cc3ed" officeooo:paragraph-rsid="002d3f2e" style:font-weight-asian="bold" style:font-weight-complex="bold"/>
    </style:style>
    <style:style style:name="P13" style:family="paragraph" style:parent-style-name="Standard">
      <style:paragraph-properties fo:break-before="page"/>
      <style:text-properties style:font-name="Liberation Serif" fo:font-weight="bold" officeooo:rsid="002cc3ed" officeooo:paragraph-rsid="002cc3ed" style:font-weight-asian="bold" style:font-weight-complex="bold"/>
    </style:style>
    <style:style style:name="P14" style:family="paragraph" style:parent-style-name="Preformatted_20_Text">
      <style:paragraph-properties fo:break-before="page"/>
      <style:text-properties style:font-name="Liberation Serif" fo:font-size="12pt" fo:font-weight="bold" officeooo:rsid="002af20f" officeooo:paragraph-rsid="002af20f" style:font-size-asian="12pt" style:font-weight-asian="bold" style:font-size-complex="12pt" style:font-weight-complex="bold"/>
    </style:style>
    <style:style style:name="P15" style:family="paragraph" style:parent-style-name="Preformatted_20_Text">
      <style:text-properties style:font-name="DejaVu Sans1" fo:font-size="12pt" fo:font-weight="bold" officeooo:rsid="002af20f" officeooo:paragraph-rsid="002af20f" style:font-size-asian="12pt" style:font-weight-asian="bold" style:font-size-complex="12pt" style:font-weight-complex="bold"/>
    </style:style>
    <style:style style:name="P16" style:family="paragraph" style:parent-style-name="Preformatted_20_Text">
      <style:text-properties style:font-name="Liberation Serif" fo:font-size="12pt" fo:font-weight="bold" officeooo:rsid="002af20f" officeooo:paragraph-rsid="002af20f" style:font-size-asian="12pt" style:font-weight-asian="bold" style:font-size-complex="12pt" style:font-weight-complex="bold"/>
    </style:style>
    <style:style style:name="P17" style:family="paragraph" style:parent-style-name="Preformatted_20_Text">
      <style:text-properties style:font-name="Liberation Serif" fo:font-size="12pt" fo:font-weight="bold" officeooo:rsid="001a8df4" officeooo:paragraph-rsid="001a8df4" style:font-size-asian="12pt" style:font-weight-asian="bold" style:font-size-complex="12pt" style:font-weight-complex="bold"/>
    </style:style>
    <style:style style:name="P18" style:family="paragraph" style:parent-style-name="Preformatted_20_Text">
      <style:text-properties style:font-name="Liberation Serif" fo:font-size="12pt" fo:font-weight="bold" officeooo:rsid="001a8df4" officeooo:paragraph-rsid="002d3f2e" style:font-size-asian="12pt" style:font-weight-asian="bold" style:font-size-complex="12pt" style:font-weight-complex="bold"/>
    </style:style>
    <style:style style:name="P19" style:family="paragraph" style:parent-style-name="Preformatted_20_Text">
      <style:text-properties style:font-name="Liberation Serif" fo:font-size="12pt" fo:font-weight="normal" officeooo:rsid="002af20f" officeooo:paragraph-rsid="002af20f" style:font-size-asian="12pt" style:font-weight-asian="normal" style:font-size-complex="12pt" style:font-weight-complex="normal"/>
    </style:style>
    <style:style style:name="P20" style:family="paragraph" style:parent-style-name="Preformatted_20_Text">
      <style:text-properties style:font-name="Liberation Serif" officeooo:paragraph-rsid="002af20f"/>
    </style:style>
    <style:style style:name="P21" style:family="paragraph" style:parent-style-name="Preformatted_20_Text">
      <style:text-properties style:font-name="Liberation Serif" fo:font-size="8pt" fo:font-style="normal" fo:font-weight="normal" officeooo:rsid="002af20f" officeooo:paragraph-rsid="002af20f" style:font-size-asian="8pt" style:font-style-asian="normal" style:font-weight-asian="normal" style:font-size-complex="8pt" style:font-style-complex="normal" style:font-weight-complex="normal"/>
    </style:style>
    <style:style style:name="P22" style:family="paragraph" style:parent-style-name="Standard">
      <style:text-properties style:font-name="Liberation Serif" fo:font-weight="normal" officeooo:rsid="002cc3ed" officeooo:paragraph-rsid="002cc3ed" style:font-weight-asian="normal" style:font-weight-complex="normal"/>
    </style:style>
    <style:style style:name="P23" style:family="paragraph" style:parent-style-name="Standard">
      <style:text-properties style:font-name="Liberation Serif" fo:font-weight="bold" officeooo:rsid="002cc3ed" officeooo:paragraph-rsid="002d3f2e" style:font-weight-asian="bold" style:font-weight-complex="bold"/>
    </style:style>
    <style:style style:name="P24" style:family="paragraph" style:parent-style-name="Preformatted_20_Text">
      <style:text-properties style:font-name="Liberation Serif" fo:font-size="12pt" fo:font-weight="bold" officeooo:rsid="00311da0" officeooo:paragraph-rsid="00311da0" style:font-size-asian="12pt" style:font-weight-asian="bold" style:font-size-complex="12pt" style:font-weight-complex="bold"/>
    </style:style>
    <style:style style:name="P25" style:family="paragraph" style:parent-style-name="Preformatted_20_Text">
      <style:text-properties style:font-name="Liberation Serif" fo:font-size="12pt" fo:font-weight="bold" officeooo:rsid="002af20f" officeooo:paragraph-rsid="002af20f" style:font-size-asian="12pt" style:font-weight-asian="bold" style:font-size-complex="12pt" style:font-weight-complex="bold"/>
    </style:style>
    <style:style style:name="P26" style:family="paragraph" style:parent-style-name="Preformatted_20_Text">
      <style:text-properties style:font-name="Liberation Serif" fo:font-size="12pt" fo:font-weight="bold" officeooo:rsid="002af20f" officeooo:paragraph-rsid="00311da0" style:font-size-asian="12pt" style:font-weight-asian="bold" style:font-size-complex="12pt" style:font-weight-complex="bold"/>
    </style:style>
    <style:style style:name="P27" style:family="paragraph" style:parent-style-name="Preformatted_20_Text">
      <style:text-properties style:font-name="Liberation Serif" fo:font-size="12pt" fo:font-weight="bold" officeooo:rsid="002af20f" officeooo:paragraph-rsid="003217e0" style:font-size-asian="12pt" style:font-weight-asian="bold" style:font-size-complex="12pt" style:font-weight-complex="bold"/>
    </style:style>
    <style:style style:name="P28" style:family="paragraph" style:parent-style-name="Preformatted_20_Text">
      <style:text-properties style:font-name="Liberation Serif" fo:font-size="12pt" fo:font-weight="bold" officeooo:rsid="003217e0" officeooo:paragraph-rsid="003217e0" style:font-size-asian="12pt" style:font-weight-asian="bold" style:font-size-complex="12pt" style:font-weight-complex="bold"/>
    </style:style>
    <style:style style:name="P29" style:family="paragraph" style:parent-style-name="Preformatted_20_Text">
      <style:text-properties style:font-name="Liberation Serif" fo:font-size="12pt" fo:font-weight="bold" officeooo:rsid="00338cf9" officeooo:paragraph-rsid="00338cf9" style:font-size-asian="12pt" style:font-weight-asian="bold" style:font-size-complex="12pt" style:font-weight-complex="bold"/>
    </style:style>
    <style:style style:name="P30" style:family="paragraph" style:parent-style-name="Preformatted_20_Text">
      <style:text-properties style:font-name="Liberation Serif" fo:font-size="12pt" fo:font-weight="normal" officeooo:rsid="00286fa5" officeooo:paragraph-rsid="001a8df4" style:font-size-asian="12pt" style:font-weight-asian="normal" style:font-size-complex="12pt" style:font-weight-complex="normal"/>
    </style:style>
    <style:style style:name="P31" style:family="paragraph" style:parent-style-name="Preformatted_20_Text">
      <style:text-properties style:font-name="Liberation Serif" fo:font-size="12pt" fo:font-weight="normal" officeooo:rsid="00286fa5" officeooo:paragraph-rsid="003217e0" style:font-size-asian="12pt" style:font-weight-asian="normal" style:font-size-complex="12pt" style:font-weight-complex="normal"/>
    </style:style>
    <style:style style:name="P32" style:family="paragraph" style:parent-style-name="Preformatted_20_Text">
      <style:text-properties style:font-name="Liberation Serif" fo:font-size="12pt" fo:font-weight="normal" officeooo:rsid="002af20f" officeooo:paragraph-rsid="00311da0" style:font-size-asian="12pt" style:font-weight-asian="normal" style:font-size-complex="12pt" style:font-weight-complex="normal"/>
    </style:style>
    <style:style style:name="P33" style:family="paragraph" style:parent-style-name="Preformatted_20_Text">
      <style:text-properties style:font-name="Liberation Serif" fo:font-size="12pt" fo:font-weight="normal" officeooo:rsid="002af20f" officeooo:paragraph-rsid="0031965a" style:font-size-asian="12pt" style:font-weight-asian="normal" style:font-size-complex="12pt" style:font-weight-complex="normal"/>
    </style:style>
    <style:style style:name="P34" style:family="paragraph" style:parent-style-name="Preformatted_20_Text">
      <style:text-properties style:font-name="Liberation Serif" fo:font-size="12pt" fo:font-weight="normal" officeooo:rsid="002af20f" officeooo:paragraph-rsid="003217e0" style:font-size-asian="12pt" style:font-weight-asian="normal" style:font-size-complex="12pt" style:font-weight-complex="normal"/>
    </style:style>
    <style:style style:name="P35" style:family="paragraph" style:parent-style-name="Preformatted_20_Text">
      <style:text-properties style:font-name="Liberation Serif" fo:font-size="12pt" fo:font-weight="normal" officeooo:rsid="00338cf9" officeooo:paragraph-rsid="00338cf9" style:font-size-asian="12pt" style:font-weight-asian="normal" style:font-size-complex="12pt" style:font-weight-complex="normal"/>
    </style:style>
    <style:style style:name="P36" style:family="paragraph" style:parent-style-name="Preformatted_20_Text">
      <style:paragraph-properties fo:break-before="page"/>
      <style:text-properties style:font-name="Liberation Serif" fo:font-size="12pt" fo:font-weight="bold" officeooo:rsid="002af20f" officeooo:paragraph-rsid="002af20f" style:font-size-asian="12pt" style:font-weight-asian="bold" style:font-size-complex="12pt" style:font-weight-complex="bold"/>
    </style:style>
    <style:style style:name="T1" style:family="text">
      <style:text-properties officeooo:rsid="002cc3ed"/>
    </style:style>
    <style:style style:name="T2" style:family="text">
      <style:text-properties officeooo:rsid="002d3f2e"/>
    </style:style>
    <style:style style:name="T3" style:family="text">
      <style:text-properties fo:font-size="12pt" fo:font-weight="normal" officeooo:rsid="002af20f" style:font-size-asian="12pt" style:font-weight-asian="normal" style:font-size-complex="12pt" style:font-weight-complex="normal"/>
    </style:style>
    <style:style style:name="T4" style:family="text">
      <style:text-properties fo:font-size="12pt" fo:font-style="italic" fo:font-weight="normal" officeooo:rsid="002af20f" style:font-size-asian="12pt" style:font-style-asian="italic" style:font-weight-asian="normal" style:font-size-complex="12pt" style:font-style-complex="italic" style:font-weight-complex="normal"/>
    </style:style>
    <style:style style:name="T5" style:family="text">
      <style:text-properties fo:font-size="12pt" fo:font-style="normal" fo:font-weight="normal" officeooo:rsid="002af20f" style:font-size-asian="12pt" style:font-style-asian="normal" style:font-weight-asian="normal" style:font-size-complex="12pt" style:font-style-complex="normal" style:font-weight-complex="normal"/>
    </style:style>
    <style:style style:name="T6" style:family="text">
      <style:text-properties style:font-name="Liberation Serif" fo:font-weight="normal" style:font-weight-asian="normal" style:font-weight-complex="normal"/>
    </style:style>
    <style:style style:name="T7" style:family="text">
      <style:text-properties officeooo:rsid="002ec399"/>
    </style:style>
    <style:style style:name="T8" style:family="text">
      <style:text-properties officeooo:rsid="003036aa"/>
    </style:style>
    <style:style style:name="T9" style:family="text">
      <style:text-properties officeooo:rsid="00311da0"/>
    </style:style>
    <style:style style:name="T10" style:family="text">
      <style:text-properties officeooo:rsid="0031965a"/>
    </style:style>
    <style:style style:name="T1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Homework 1: Evaluating Sources</text:p>
      <text:p text:style-name="P18">CMSC/MATH 350: Ethics</text:p>
      <text:p text:style-name="P24">Spring 2017</text:p>
      <text:p text:style-name="P29">Due: Thursday, Jan. 25<text:span text:style-name="T11">th</text:span> by 8:00am</text:p>
      <text:p text:style-name="P17"/>
      <text:p text:style-name="P19">Weighing evidence is an incredibly important skill. <text:s/>As practice, I would like you to form groups of three or four students and evalu<text:span text:style-name="T8">a</text:span>te the strength of each of the following citations. <text:s/>For each citation, answer these questions:</text:p>
      <text:p text:style-name="P19"/>
      <text:p text:style-name="P33"><text:span text:style-name="T9">1</text:span>. <text:s/>Is the evidence observational, empirical, or theoretical? <text:s/></text:p>
      <text:p text:style-name="P33"><text:span text:style-name="T10">2. <text:s/>Is it from a primary, secondary, or tertiary source?</text:span></text:p>
      <text:p text:style-name="P32"><text:span text:style-name="T10">3</text:span>. <text:s/>What are the author's credentials? <text:s/></text:p>
      <text:p text:style-name="P32"><text:span text:style-name="T10">4</text:span>. <text:s/>Is there evidence of bias in the article?</text:p>
      <text:p text:style-name="P32"><text:span text:style-name="T10">5</text:span>. <text:s/>How much credence can we place in the source (the journal, web site, or publisher <text:span text:style-name="T9">the article is </text:span>from)?</text:p>
      <text:p text:style-name="P32"><text:span text:style-name="T10">6</text:span>. <text:s/>Is there evidence that the citation is taken out of context?</text:p>
      <text:p text:style-name="P19"/>
      <text:p text:style-name="P28">Be detailed in your answers (and use complete, grammatically correct English sentences). <text:s/>In addition to answering the questions, give your reasoning for each answer. <text:s/></text:p>
      <text:p text:style-name="P19"/>
      <text:p text:style-name="P35">While we will work on this in class, some questions (such as the author’s credentials) will require some research out of class. <text:s/>Get as much done in your groups as you can, then finish answering the questions at home. <text:s/>Be prepared to turn in a hard copy of this assignment at the beginning of class on Thursday.</text:p>
      <text:p text:style-name="P14">A. <text:s/>Peru's “Stalker Law” violates privacy</text:p>
      <text:p text:style-name="P19"/>
      <text:p text:style-name="P20"><text:span text:style-name="T3">David Bogado and Katitza Rodriguez, </text:span><text:span text:style-name="T4">The Peruvian “Stalker Law' Will Be Reviewed By Congress, We can Still Stop It</text:span><text:span text:style-name="T5">, <text:s/>Electronic Frontier Foundation Web Site, Aug. 18, 2015,</text:span></text:p>
      <text:p text:style-name="P21">https://www.eff.org/deeplinks/2015/08/peruvian-stalker-law-will-be-reviewed-congress-we-can-still-stop-it</text:p>
      <text:p text:style-name="P19"/>
      <text:p text:style-name="P15"><text:span text:style-name="T6">“On July 27, Peru’s executive branch </text:span><text:a xlink:type="simple" xlink:href="https://www.eff.org/deeplinks/2015/08/stalker-law-or-how-did-government-legalized-mass-surveillance-innocent-peruvians" text:style-name="Internet_20_link" text:visited-style-name="Visited_20_Internet_20_Link"><text:span text:style-name="T6">adopted a legislative decree </text:span></text:a><text:span text:style-name="T6">(</text:span><text:a xlink:type="simple" xlink:href="http://www.hiperderecho.org/wp-content/uploads/2015/07/DL_1182.pdf" office:target-frame-name="_blank" xlink:show="new" text:style-name="Internet_20_link" text:visited-style-name="Visited_20_Internet_20_Link"><text:span text:style-name="T6">DL 1182</text:span></text:a><text:span text:style-name="T6">) that allows warrantless access to Peruvians' location data, in cases of </text:span><text:a xlink:type="simple" xlink:href="https://en.wikipedia.org/wiki/In_flagrante_delicto" office:target-frame-name="_blank" xlink:show="new" text:style-name="Internet_20_link" text:visited-style-name="Visited_20_Internet_20_Link"><text:span text:style-name="Emphasis"><text:span text:style-name="T6">flagrante delicto</text:span></text:span></text:a><text:span text:style-name="T6">. The decree has been dubbed "Ley Acosadora," or in English, "the Stalker Law," because of the way it creates a new power for the government to track the movements of vulnerable mobile and Internet users. The law requires telephone operators and Internet service providers to retain, for three years, data of millions of Peruvians who communicate via fixed, mobile, and/or computers. The retained data is accessible by law enforcement agencies with a court order at anytime in the future. This decree was adopted without public consultation, one day before Peru’s independence day, and may take effect by September according to statements made by the </text:span><text:a xlink:type="simple" xlink:href="http://publimetro.pe/actualidad/noticia-llamada-ley-stalker-se-aplicaria-partir-setiembre-37460" text:style-name="Internet_20_link" text:visited-style-name="Visited_20_Internet_20_Link"><text:span text:style-name="T6">Peruvian deputy minister of justice</text:span></text:a><text:span text:style-name="T6">.”</text:span></text:p>
      <text:p text:style-name="P30"/>
      <text:p text:style-name="P34"><text:span text:style-name="T9">1</text:span>. <text:s/>Is the evidence observational, empirical, or theoretical? <text:s/></text:p>
      <text:p text:style-name="P34"/>
      <text:p text:style-name="P34"/>
      <text:p text:style-name="P34"/>
      <text:p text:style-name="P34"/>
      <text:p text:style-name="P34"/>
      <text:p text:style-name="P34"/>
      <text:p text:style-name="P34"><text:span text:style-name="T10">2. <text:s/>Is it from a primary, secondary, or tertiary source?</text:span></text:p>
      <text:p text:style-name="P34"/>
      <text:p text:style-name="P34"/>
      <text:p text:style-name="P34"/>
      <text:p text:style-name="P34"/>
      <text:p text:style-name="P34"/>
      <text:p text:style-name="P34"/>
      <text:p text:style-name="P34"><text:span text:style-name="T10">3</text:span>. <text:s/>What are the author's credentials? <text:s/></text:p>
      <text:p text:style-name="P34"/>
      <text:p text:style-name="P34"/>
      <text:p text:style-name="P34"/>
      <text:p text:style-name="P34"/>
      <text:p text:style-name="P34"/>
      <text:p text:style-name="P34"/>
      <text:p text:style-name="P34"><text:span text:style-name="T10">4</text:span>. <text:s/>Is there evidence of bias in the article?</text:p>
      <text:p text:style-name="P34"/>
      <text:p text:style-name="P34"/>
      <text:p text:style-name="P34"/>
      <text:p text:style-name="P34"/>
      <text:p text:style-name="P34"/>
      <text:p text:style-name="P34"/>
      <text:p text:style-name="P34"><text:span text:style-name="T10">5</text:span>. <text:s/>How much credence can we place in the source (the journal, web site, or publisher <text:span text:style-name="T9">the article is </text:span>from)?</text:p>
      <text:p text:style-name="P34"/>
      <text:p text:style-name="P34"/>
      <text:p text:style-name="P34"/>
      <text:p text:style-name="P34"/>
      <text:p text:style-name="P34"/>
      <text:p text:style-name="P34"><text:span text:style-name="T10">6</text:span>. <text:s/>Is there evidence that the citation is taken out of context?</text:p>
      <text:p text:style-name="P16"/>
      <text:p text:style-name="P14">B. <text:s/>Net Neutrality is popular</text:p>
      <text:p text:style-name="P16"/>
      <text:p text:style-name="P2">“Net Neutrality: President Obama's Plan for a Free and Open Internet”, White House web page, Feb. 26, 2015,</text:p>
      <text:p text:style-name="P3">https://www.whitehouse.gov/net-neutrality</text:p>
      <text:p text:style-name="P2"/>
      <text:p text:style-name="P2">“The FCC just voted in favor of a strong net neutrality rule to keep the Internet open and free. That happened because millions of Americans across the country didn't just care about this issue: You stood up and made your voices heard, whether by adding your names to petitions, submitting public comments, or talking with the people you know about why this matters. Read a special thank-you message from the President, then learn more about how we got to where we are today.”</text:p>
      <text:p text:style-name="P31"/>
      <text:p text:style-name="P34"><text:span text:style-name="T9">1</text:span>. <text:s/>Is the evidence observational, empirical, or theoretical? <text:s/></text:p>
      <text:p text:style-name="P34"/>
      <text:p text:style-name="P34"/>
      <text:p text:style-name="P34"/>
      <text:p text:style-name="P34"/>
      <text:p text:style-name="P34"/>
      <text:p text:style-name="P34"/>
      <text:p text:style-name="P34"><text:span text:style-name="T10">2. <text:s/>Is it from a primary, secondary, or tertiary source?</text:span></text:p>
      <text:p text:style-name="P34"/>
      <text:p text:style-name="P34"/>
      <text:p text:style-name="P34"/>
      <text:p text:style-name="P34"/>
      <text:p text:style-name="P34"/>
      <text:p text:style-name="P34"/>
      <text:p text:style-name="P34"><text:span text:style-name="T10">3</text:span>. <text:s/>What are the author's credentials? <text:s/></text:p>
      <text:p text:style-name="P34"/>
      <text:p text:style-name="P34"/>
      <text:p text:style-name="P34"/>
      <text:p text:style-name="P34"/>
      <text:p text:style-name="P34"/>
      <text:p text:style-name="P34"/>
      <text:p text:style-name="P34"><text:span text:style-name="T10">4</text:span>. <text:s/>Is there evidence of bias in the article?</text:p>
      <text:p text:style-name="P34"/>
      <text:p text:style-name="P34"/>
      <text:p text:style-name="P34"/>
      <text:p text:style-name="P34"/>
      <text:p text:style-name="P34"/>
      <text:p text:style-name="P34"/>
      <text:p text:style-name="P34"><text:span text:style-name="T10">5</text:span>. <text:s/>How much credence can we place in the source (the journal, web site, or publisher <text:span text:style-name="T9">the article is </text:span>from)?</text:p>
      <text:p text:style-name="P34"/>
      <text:p text:style-name="P34"/>
      <text:p text:style-name="P34"/>
      <text:p text:style-name="P34"/>
      <text:p text:style-name="P34"/>
      <text:p text:style-name="P34"><text:span text:style-name="T10">6</text:span>. <text:s/>Is there evidence that the citation is taken out of context?</text:p>
      <text:p text:style-name="P27"/>
      <text:p text:style-name="P26"/>
      <text:p text:style-name="P26"/>
      <text:p text:style-name="P5"/>
      <text:p text:style-name="P11">C. <text:s/><text:span text:style-name="T1">File Sharing communities are self-defeating</text:span></text:p>
      <text:p text:style-name="P5"/>
      <text:p text:style-name="P8">Markus Giesler and Mali Pohlmann, “The Anthropology of File Sharing: Consuming Napster as a Gift”, Advances in Consumer Research, 2003, Page 11.</text:p>
      <text:p text:style-name="P5"/>
      <text:p text:style-name="P10">“<text:span text:style-name="T1">However, a study conducted by the Palo Alto Research Center (Adar and Huberman 2000)</text:span></text:p>
      <text:p text:style-name="P8">testing the basic principle of fair use at another music community named Gnutella found that</text:p>
      <text:p text:style-name="P8">almost 70% of Gnutella users share no files, and nearly 50% of all responses are returned by the</text:p>
      <text:p text:style-name="P8">top 1% of sharing hosts. The authors of the study argue that, as these communities grow, users</text:p>
      <text:p text:style-name="P8">will stop producing and only consume up to a state in which the system collapses due to the fact</text:p>
      <text:p text:style-name="P8">that files are only provided by an extremely small number of hosts.”</text:p>
      <text:p text:style-name="P8"/>
      <text:p text:style-name="P31"/>
      <text:p text:style-name="P34"><text:span text:style-name="T9">1</text:span>. <text:s/>Is the evidence observational, empirical, or theoretical? <text:s/></text:p>
      <text:p text:style-name="P34"/>
      <text:p text:style-name="P34"/>
      <text:p text:style-name="P34"/>
      <text:p text:style-name="P34"/>
      <text:p text:style-name="P34"/>
      <text:p text:style-name="P34"/>
      <text:p text:style-name="P34"><text:span text:style-name="T10">2. <text:s/>Is it from a primary, secondary, or tertiary source?</text:span></text:p>
      <text:p text:style-name="P34"/>
      <text:p text:style-name="P34"/>
      <text:p text:style-name="P34"/>
      <text:p text:style-name="P34"/>
      <text:p text:style-name="P34"/>
      <text:p text:style-name="P34"/>
      <text:p text:style-name="P34"><text:span text:style-name="T10">3</text:span>. <text:s/>What are the author's credentials? <text:s/></text:p>
      <text:p text:style-name="P34"/>
      <text:p text:style-name="P34"/>
      <text:p text:style-name="P34"/>
      <text:p text:style-name="P34"/>
      <text:p text:style-name="P34"/>
      <text:p text:style-name="P34"/>
      <text:p text:style-name="P34"><text:span text:style-name="T10">4</text:span>. <text:s/>Is there evidence of bias in the article?</text:p>
      <text:p text:style-name="P34"/>
      <text:p text:style-name="P34"/>
      <text:p text:style-name="P34"/>
      <text:p text:style-name="P34"/>
      <text:p text:style-name="P34"/>
      <text:p text:style-name="P34"/>
      <text:p text:style-name="P34"><text:span text:style-name="T10">5</text:span>. <text:s/>How much credence can we place in the source (the journal, web site, or publisher <text:span text:style-name="T9">the article is </text:span>from)?</text:p>
      <text:p text:style-name="P34"/>
      <text:p text:style-name="P34"/>
      <text:p text:style-name="P34"/>
      <text:p text:style-name="P34"/>
      <text:p text:style-name="P34"/>
      <text:p text:style-name="P34"><text:span text:style-name="T10">6</text:span>. <text:s/>Is there evidence that the citation is taken out of context?</text:p>
      <text:p text:style-name="P27"/>
      <text:p text:style-name="P8"/>
      <text:p text:style-name="P6"/>
      <text:p text:style-name="P6"/>
      <text:p text:style-name="P12"><text:span text:style-name="T2">D</text:span>. <text:s/>The Bible says it's good to kill babies</text:p>
      <text:p text:style-name="P6"/>
      <text:p text:style-name="P9">Psalm 137:9, King James Version, <text:span text:style-name="T7">as found on “Blueletter Bible”, Aug. 25, 2015, </text:span></text:p>
      <text:p text:style-name="P4">http://www.blueletterbible.org/</text:p>
      <text:p text:style-name="P9"/>
      <text:p text:style-name="P1"><text:span text:style-name="T6">“Happy </text:span><text:bookmark text:name="yui-gen56"/><text:span text:style-name="Emphasis"><text:span text:style-name="T6">shall he be</text:span></text:span><text:span text:style-name="T6">, that taketh and dasheth thy little ones against the stones.”</text:span></text:p>
      <text:p text:style-name="P9"/>
      <text:p text:style-name="P31"/>
      <text:p text:style-name="P34"><text:span text:style-name="T9">1</text:span>. <text:s/>Is the evidence observational, empirical, or theoretical? <text:s/></text:p>
      <text:p text:style-name="P34"/>
      <text:p text:style-name="P34"/>
      <text:p text:style-name="P34"/>
      <text:p text:style-name="P34"/>
      <text:p text:style-name="P34"/>
      <text:p text:style-name="P34"/>
      <text:p text:style-name="P34"><text:span text:style-name="T10">2. <text:s/>Is it from a primary, secondary, or tertiary source?</text:span></text:p>
      <text:p text:style-name="P34"/>
      <text:p text:style-name="P34"/>
      <text:p text:style-name="P34"/>
      <text:p text:style-name="P34"/>
      <text:p text:style-name="P34"/>
      <text:p text:style-name="P34"/>
      <text:p text:style-name="P34"><text:span text:style-name="T10">3</text:span>. <text:s/>What are the author's credentials? <text:s/></text:p>
      <text:p text:style-name="P34"/>
      <text:p text:style-name="P34"/>
      <text:p text:style-name="P34"/>
      <text:p text:style-name="P34"/>
      <text:p text:style-name="P34"/>
      <text:p text:style-name="P34"/>
      <text:p text:style-name="P34"><text:span text:style-name="T10">4</text:span>. <text:s/>Is there evidence of bias in the article?</text:p>
      <text:p text:style-name="P34"/>
      <text:p text:style-name="P34"/>
      <text:p text:style-name="P34"/>
      <text:p text:style-name="P34"/>
      <text:p text:style-name="P34"/>
      <text:p text:style-name="P34"/>
      <text:p text:style-name="P34"><text:span text:style-name="T10">5</text:span>. <text:s/>How much credence can we place in the source (the journal, web site, or publisher <text:span text:style-name="T9">the article is </text:span>from)?</text:p>
      <text:p text:style-name="P34"/>
      <text:p text:style-name="P34"/>
      <text:p text:style-name="P34"/>
      <text:p text:style-name="P34"/>
      <text:p text:style-name="P34"/>
      <text:p text:style-name="P34"><text:span text:style-name="T10">6</text:span>. <text:s/>Is there evidence that the citation is taken out of context?</text:p>
      <text:p text:style-name="P27"/>
      <text:p text:style-name="P9"/>
      <text:p text:style-name="P7"/>
      <text:p text:style-name="P7"/>
      <text:p text:style-name="P7"/>
      <text:p text:style-name="P7"/>
      <text:p text:style-name="P7"/>
      <text:p text:style-name="P13"><text:span text:style-name="T2">E</text:span>. <text:s/>School district spied on students through laptop cameras</text:p>
      <text:p text:style-name="P7"/>
      <text:p text:style-name="P8">“Robbins v. Lower Merion School District”, Wikipedia, Feb. 25, 2015, https://en.wikipedia.org/wiki/Robbins_v._Lower_Merion_School_District</text:p>
      <text:p text:style-name="P8"/>
      <text:p text:style-name="P8">“The complaint alleged that after the high schools issued MacBook laptops with built-in iSight webcams to the students, school staff remotely activated the laptops' webcams covertly while the students were off school property, thereby invading the students' privacy.[19][20] The plaintiffs said they had not consented to the spying.[19]</text:p>
      <text:p text:style-name="P8"/>
      <text:p text:style-name="P8">The defendants were the Lower Merion School District (LMSD) in Pennsylvania (of which the two high schools are part), its nine-member Board of Directors, and its Superintendent (Christopher McGinley).[21] Henry E. Hockeimer, Jr., of Ballard Spahr LLP was lead counsel for the defendants.”</text:p>
      <text:p text:style-name="P8"/>
      <text:p text:style-name="P31"/>
      <text:p text:style-name="P34"><text:span text:style-name="T9">1</text:span>. <text:s/>Is the evidence observational, empirical, or theoretical? <text:s/></text:p>
      <text:p text:style-name="P34"/>
      <text:p text:style-name="P34"/>
      <text:p text:style-name="P34"/>
      <text:p text:style-name="P34"/>
      <text:p text:style-name="P34"/>
      <text:p text:style-name="P34"/>
      <text:p text:style-name="P34"><text:span text:style-name="T10">2. <text:s/>Is it from a primary, secondary, or tertiary source?</text:span></text:p>
      <text:p text:style-name="P34"/>
      <text:p text:style-name="P34"/>
      <text:p text:style-name="P34"/>
      <text:p text:style-name="P34"/>
      <text:p text:style-name="P34"/>
      <text:p text:style-name="P34"/>
      <text:p text:style-name="P34"><text:span text:style-name="T10">3</text:span>. <text:s/>What are the author's credentials? <text:s/></text:p>
      <text:p text:style-name="P34"/>
      <text:p text:style-name="P34"/>
      <text:p text:style-name="P34"/>
      <text:p text:style-name="P34"/>
      <text:p text:style-name="P34"/>
      <text:p text:style-name="P34"/>
      <text:p text:style-name="P34"><text:span text:style-name="T10">4</text:span>. <text:s/>Is there evidence of bias in the article?</text:p>
      <text:p text:style-name="P34"/>
      <text:p text:style-name="P34"/>
      <text:p text:style-name="P34"/>
      <text:p text:style-name="P34"/>
      <text:p text:style-name="P34"/>
      <text:p text:style-name="P34"/>
      <text:p text:style-name="P34"><text:span text:style-name="T10">5</text:span>. <text:s/>How much credence can we place in the source (the journal, web site, or publisher <text:span text:style-name="T9">the article is </text:span>from)?</text:p>
      <text:p text:style-name="P34"/>
      <text:p text:style-name="P34"/>
      <text:p text:style-name="P34"/>
      <text:p text:style-name="P34"/>
      <text:p text:style-name="P34"/>
      <text:p text:style-name="P34"><text:span text:style-name="T10">6</text:span>. <text:s/>Is there evidence that the citation is taken out of context?</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23T19:34:02.738415584</dc:date>
    <meta:editing-duration>PT1H17M53S</meta:editing-duration>
    <meta:editing-cycles>25</meta:editing-cycles>
    <meta:generator>LibreOffice/5.1.4.2$Linux_X86_64 LibreOffice_project/10m0$Build-2</meta:generator>
    <meta:print-date>2017-01-23T19:35:07.525298965</meta:print-date>
    <dc:creator>Robert Marmorstein</dc:creator>
    <meta:printed-by>Robert Marmorstein</meta:printed-by>
    <meta:document-statistic meta:table-count="0" meta:image-count="0" meta:object-count="0" meta:page-count="6" meta:paragraph-count="67" meta:word-count="1069" meta:character-count="6655" meta:non-whitespace-character-count="5579"/>
  </office:meta>
</office:document-meta>
</file>