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772b7" officeooo:paragraph-rsid="001772b7"/>
    </style:style>
    <style:style style:name="P2" style:family="paragraph" style:parent-style-name="Standard">
      <style:text-properties fo:font-weight="bold" officeooo:rsid="001772b7" officeooo:paragraph-rsid="001772b7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eaking Rubric for CMSC/MATH 350</text:p>
      <text:p text:style-name="P2"><text:span text:style-name="T1"/></text:p>
      <text:p text:style-name="P2"><text:span text:style-name="T1">Each of your debates will be evaluated using the rubric below, which is largely based on the department's speaking intensive rubric. <text:s/></text:span></text:p>
      <text:p text:style-name="P1"/>
      <text:p text:style-name="P1">Content Knowledge (12 pts)</text:p>
      <text:p text:style-name="P1"><text:tab/>– Technical content is presented fully, correctly, and with clear mastery of the material.</text:p>
      <text:p text:style-name="P1"><text:tab/>– Questions (if any) are answered with clear and complete explanations.</text:p>
      <text:p text:style-name="P1"/>
      <text:p text:style-name="P1">Organization (12 pts)</text:p>
      <text:p text:style-name="P1"><text:tab/>Purpose</text:p>
      <text:p text:style-name="P1"><text:tab/>Introduction </text:p>
      <text:p text:style-name="P1"><text:tab/>Main Points</text:p>
      <text:p text:style-name="P1"><text:tab/>Transitions</text:p>
      <text:p text:style-name="P1"><text:tab/>Summary</text:p>
      <text:p text:style-name="P1"/>
      <text:p text:style-name="P1"><text:tab/>– The presentation is well organized including an introduction in which the purpose</text:p>
      <text:p text:style-name="P1"><text:tab/>(on the assigned topic) is clearly stated.</text:p>
      <text:p text:style-name="P1"/>
      <text:p text:style-name="P1"><text:tab/>– Main points are clear and organized with effective transitions. <text:s text:c="2"/>Presentation is summarized</text:p>
      <text:p text:style-name="P1"><text:tab/>effectively</text:p>
      <text:p text:style-name="P1"/>
      <text:p text:style-name="P1">Presentation Skills (8 pts)</text:p>
      <text:p text:style-name="P1"><text:tab/>– The speaker is poised, natural, and confident</text:p>
      <text:p text:style-name="P1"><text:tab/>– The speaker uses appropriate gestures, facial expressions, and eye contact.</text:p>
      <text:p text:style-name="P1"><text:tab/>– The speaker is properly prepared</text:p>
      <text:p text:style-name="P1"><text:tab/>– The speaker hold's the audience's attention and stays focused on the topic.</text:p>
      <text:p text:style-name="P1"/>
      <text:p text:style-name="P1">Time Management (4 pts)</text:p>
      <text:p text:style-name="P1"><text:tab/>– The presentation appropriately paced (neither rushed nor slow) with plenty of allocation of</text:p>
      <text:p text:style-name="P1"><text:tab/>time for development of main points and for questions.</text:p>
      <text:p text:style-name="P1"/>
      <text:p text:style-name="P1">Verbal Delivery (4 pts)</text:p>
      <text:p text:style-name="P1"><text:tab/>– Speech is clear and audible.<text:tab/></text:p>
      <text:p text:style-name="P1"><text:tab/>– Language is descriptive, accurate, and engaging.</text:p>
      <text:p text:style-name="P1"><text:tab/>– Language is appropriate to the presentation topic and audience.</text:p>
      <text:p text:style-name="P1"/>
      <text:p text:style-name="P1">Argumentation (10 pts)</text:p>
      <text:p text:style-name="P1"><text:tab/>– Arguments are properly supported with evidence or logical argument.</text:p>
      <text:p text:style-name="P1"><text:tab/>– Rebuttals properly address issues raised by the other speaker.</text:p>
      <text:p text:style-name="P1"><text:tab/>– Cross examination is relevant, civil, and comprehensiv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0:22:48.237063684</meta:creation-date>
    <dc:date>2015-08-25T10:31:59.709975585</dc:date>
    <meta:editing-duration>PT9M11S</meta:editing-duration>
    <meta:editing-cycles>1</meta:editing-cycles>
    <meta:document-statistic meta:table-count="0" meta:image-count="0" meta:object-count="0" meta:page-count="1" meta:paragraph-count="31" meta:word-count="210" meta:character-count="1491" meta:non-whitespace-character-count="1268"/>
    <meta:generator>LibreOffice/4.4.5.2$Linux_X86_64 LibreOffice_project/40m0$Build-2</meta:generator>
  </office:meta>
</office:document-meta>
</file>