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 Serif" svg:font-family="'Sans Serif'"/>
    <style:font-face style:name="Andale Mono" svg:font-family="'Andale Mono'" style:font-adornments="Regular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weight="bold" officeooo:rsid="000e6115" officeooo:paragraph-rsid="000e6115" style:font-weight-asian="bold" style:font-weight-complex="bold"/>
    </style:style>
    <style:style style:name="P2" style:family="paragraph" style:parent-style-name="Standard">
      <style:text-properties style:font-name="Liberation Sans" fo:font-weight="bold" officeooo:rsid="000e6115" officeooo:paragraph-rsid="001de446" style:font-weight-asian="bold" style:font-weight-complex="bold"/>
    </style:style>
    <style:style style:name="P3" style:family="paragraph" style:parent-style-name="Standard">
      <style:text-properties style:font-name="Liberation Sans" fo:font-weight="bold" officeooo:rsid="001af331" officeooo:paragraph-rsid="001af331" style:font-weight-asian="bold" style:font-weight-complex="bold"/>
    </style:style>
    <style:style style:name="P4" style:family="paragraph" style:parent-style-name="Standard">
      <style:text-properties style:font-name="Liberation Sans" fo:font-weight="bold" officeooo:rsid="001de446" officeooo:paragraph-rsid="001de446" style:font-weight-asian="bold" style:font-weight-complex="bold"/>
    </style:style>
    <style:style style:name="P5" style:family="paragraph" style:parent-style-name="Standard">
      <style:text-properties style:font-name="Liberation Sans" fo:font-weight="normal" officeooo:rsid="00191373" officeooo:paragraph-rsid="00191373" style:font-weight-asian="normal" style:font-weight-complex="normal"/>
    </style:style>
    <style:style style:name="P6" style:family="paragraph" style:parent-style-name="Standard">
      <style:text-properties style:font-name="Liberation Sans" fo:font-weight="normal" officeooo:rsid="001af331" officeooo:paragraph-rsid="001af331" style:font-weight-asian="normal" style:font-weight-complex="normal"/>
    </style:style>
    <style:style style:name="P7" style:family="paragraph" style:parent-style-name="Standard">
      <style:text-properties style:font-name="Liberation Sans" fo:font-weight="normal" officeooo:rsid="001de446" officeooo:paragraph-rsid="001de446" style:font-weight-asian="normal" style:font-weight-complex="normal"/>
    </style:style>
    <style:style style:name="P8" style:family="paragraph" style:parent-style-name="Standard">
      <style:text-properties style:font-name="Liberation Sans" fo:font-weight="normal" officeooo:rsid="001f04ab" officeooo:paragraph-rsid="001de446" style:font-weight-asian="normal" style:font-weight-complex="normal"/>
    </style:style>
    <style:style style:name="P9" style:family="paragraph" style:parent-style-name="Standard">
      <style:text-properties style:font-name="Liberation Sans" fo:font-weight="normal" officeooo:rsid="001f04ab" officeooo:paragraph-rsid="001f04ab" style:font-weight-asian="normal" style:font-weight-complex="normal"/>
    </style:style>
    <style:style style:name="P10" style:family="paragraph" style:parent-style-name="Standard">
      <style:text-properties style:font-name="Liberation Sans" fo:font-size="12pt" style:font-size-asian="12pt" style:font-size-complex="12pt"/>
    </style:style>
    <style:style style:name="P11" style:family="paragraph" style:parent-style-name="Standard">
      <style:text-properties style:font-name="Liberation Sans" fo:font-size="12pt" officeooo:paragraph-rsid="00191373" style:font-size-asian="12pt" style:font-size-complex="12pt"/>
    </style:style>
    <style:style style:name="P12" style:family="paragraph" style:parent-style-name="Standard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3" style:family="paragraph" style:parent-style-name="Code">
      <style:text-properties fo:font-weight="normal" officeooo:rsid="001af331" style:font-weight-asian="normal" style:font-weight-complex="normal"/>
    </style:style>
    <style:style style:name="P14" style:family="paragraph" style:parent-style-name="Code">
      <style:text-properties officeooo:rsid="001af331"/>
    </style:style>
    <style:style style:name="P15" style:family="paragraph" style:parent-style-name="Standard" style:master-page-name="Standard">
      <style:paragraph-properties style:page-number="auto"/>
      <style:text-properties style:font-name="Liberation Sans" fo:font-size="12pt" fo:font-weight="bold" officeooo:paragraph-rsid="00191373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Liberation Sans" fo:font-weight="normal" officeooo:rsid="000e6115" officeooo:paragraph-rsid="000e6115" style:font-weight-asian="normal" style:font-weight-complex="normal"/>
    </style:style>
    <style:style style:name="P17" style:family="paragraph" style:parent-style-name="Code">
      <style:text-properties officeooo:rsid="001af331"/>
    </style:style>
    <style:style style:name="P18" style:family="paragraph" style:parent-style-name="Code">
      <style:text-properties officeooo:rsid="002c5211" officeooo:paragraph-rsid="002c5211"/>
    </style:style>
    <style:style style:name="P19" style:family="paragraph" style:parent-style-name="Code">
      <style:text-properties officeooo:rsid="002c5211" officeooo:paragraph-rsid="002d467a"/>
    </style:style>
    <style:style style:name="P20" style:family="paragraph" style:parent-style-name="Code">
      <style:text-properties officeooo:rsid="002d467a" officeooo:paragraph-rsid="002d467a"/>
    </style:style>
    <style:style style:name="T1" style:family="text">
      <style:text-properties officeooo:rsid="00191373"/>
    </style:style>
    <style:style style:name="T2" style:family="text">
      <style:text-properties officeooo:rsid="002ab1f6"/>
    </style:style>
    <style:style style:name="T3" style:family="text">
      <style:text-properties officeooo:rsid="002d467a"/>
    </style:style>
    <style:style style:name="T4" style:family="text">
      <style:text-properties officeooo:rsid="002deb3e"/>
    </style:style>
    <style:style style:name="T5" style:family="text">
      <style:text-properties officeooo:rsid="002f59d6"/>
    </style:style>
  </office:automatic-styles>
  <office:body>
    <office:text text:use-soft-page-breaks="true">
      <text:tracked-changes text:track-changes="false">
        <text:changed-region xml:id="ct39097984" text:id="ct39097984">
          <text:format-change>
            <office:change-info>
              <dc:creator>Unknown Author</dc:creator>
              <dc:date>2012-08-26T18:36:00</dc:date>
            </office:change-info>
          </text:format-change>
        </text:changed-region>
        <text:changed-region xml:id="ct39100000" text:id="ct39100000">
          <text:insertion>
            <office:change-info>
              <dc:creator>Unknown Author</dc:creator>
              <dc:date>2012-08-26T18:36:00</dc:date>
            </office:change-info>
          </text:insertion>
        </text:changed-region>
        <text:changed-region xml:id="ct39098768" text:id="ct39098768">
          <text:format-change>
            <office:change-info>
              <dc:creator>Unknown Author</dc:creator>
              <dc:date>2012-08-26T18:36:00</dc:date>
            </office:change-info>
          </text:format-change>
        </text:changed-region>
        <text:changed-region xml:id="ct39100672" text:id="ct39100672">
          <text:format-change>
            <office:change-info>
              <dc:creator>Unknown Author</dc:creator>
              <dc:date>2012-08-26T18:36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change-start text:change-id="ct39097984"/>Lab <text:change-end text:change-id="ct39097984"/><text:span text:style-name="T1">6</text:span><text:change-start text:change-id="ct39100000"/>: <text:change-end text:change-id="ct39100000"/><text:span text:style-name="T1">Network Chat </text:span><text:change-start text:change-id="ct39098768"/></text:p>
      <text:p text:style-name="P12">CMSC <text:change-end text:change-id="ct39098768"/><text:span text:style-name="T2">2</text:span><text:change-start text:change-id="ct39100672"/>42</text:p>
      <text:p text:style-name="P11"><text:change-end text:change-id="ct39100672"/>Due: <text:span text:style-name="T2">April 22, 2016 by 11:59:59pm</text:span></text:p>
      <text:p text:style-name="P10"/>
      <text:p text:style-name="P5">Network chat is a typical example of the use of sockets to implement a client/server application. <text:s/>The client connects to the server and relays everything the user types over the remote connection. <text:s/>It also listens for incoming network traffic and displays it on the screen. <text:s/>The server listens for incoming connections. <text:s/>It broadcasts any incoming traffic from a client to all the other clients.</text:p>
      <text:p text:style-name="P5"/>
      <text:p text:style-name="P3">Step 0. <text:s/>Setting Up</text:p>
      <text:p text:style-name="P6"/>
      <text:p text:style-name="P6">Create a folder named Lab6. <text:s/>In that folder, create the following Makefile:</text:p>
      <text:p text:style-name="P6"/>
      <text:p text:style-name="P13">all: server client</text:p>
      <text:p text:style-name="P13"/>
      <text:p text:style-name="P13">server: server.c</text:p>
      <text:p text:style-name="P13"><text:s text:c="8"/>gcc -g server.c -o Server</text:p>
      <text:p text:style-name="P13"/>
      <text:p text:style-name="P13">client: client.c</text:p>
      <text:p text:style-name="P13"><text:s text:c="8"/>gcc -g client.c -o Client</text:p>
      <text:p text:style-name="P13"/>
      <text:p text:style-name="P13">.phony: clean</text:p>
      <text:p text:style-name="P13"/>
      <text:p text:style-name="P13">clean: </text:p>
      <text:p text:style-name="P13"><text:s text:c="8"/>rm -f Server Client *.o</text:p>
      <text:p text:style-name="P1"/>
      <text:p text:style-name="P3">Step 1. <text:s/>Server</text:p>
      <text:p text:style-name="P3"/>
      <text:p text:style-name="P6">Create a file named “server.c”. <text:s/>In that file, type:</text:p>
      <text:p text:style-name="P1"/>
      <text:p text:style-name="P14">#include &lt;stdio.h&gt;</text:p>
      <text:p text:style-name="P14">#include &lt;stdlib.h&gt;</text:p>
      <text:p text:style-name="P14">#include &lt;string.h&gt;</text:p>
      <text:p text:style-name="P14">#include &lt;sys/socket.h&gt;</text:p>
      <text:p text:style-name="P14">#include &lt;netinet/in.h&gt;</text:p>
      <text:p text:style-name="P18">#include &lt;arpa/inet.h&gt;</text:p>
      <text:p text:style-name="P18">#include &lt;unistd.h&gt;</text:p>
      <text:p text:style-name="P14">#include &lt;sys/types.h&gt;</text:p>
      <text:p text:style-name="P14"/>
      <text:p text:style-name="P14">struct server_state {</text:p>
      <text:p text:style-name="P14"><text:s text:c="8"/>int listen_socket;</text:p>
      <text:p text:style-name="P14"><text:s text:c="8"/>int client_fds[40];</text:p>
      <text:p text:style-name="P14"><text:s text:c="8"/>int num_clients;</text:p>
      <text:p text:style-name="P14"><text:s text:c="8"/>int maxfd;</text:p>
      <text:p text:style-name="P14"><text:s text:c="8"/>fd_set monitor_fds;</text:p>
      <text:p text:style-name="P14">};</text:p>
      <text:p text:style-name="P14"/>
      <text:p text:style-name="P14">int setup_listen_socket() {</text:p>
      <text:p text:style-name="P14"><text:s text:c="8"/>int sockfd;</text:p>
      <text:p text:style-name="P14"><text:s text:c="8"/>struct sockaddr_in list_addr;</text:p>
      <text:p text:style-name="P14"><text:s text:c="8"/>int result;</text:p>
      <text:p text:style-name="P14"/>
      <text:p text:style-name="P14"><text:s text:c="8"/>sockfd = socket(AF_INET, SOCK_STREAM, 0);</text:p>
      <text:p text:style-name="P14"><text:s text:c="8"/>if (sockfd &lt; 0) {</text:p>
      <text:p text:style-name="P14"><text:s text:c="16"/>perror("socket");</text:p>
      <text:p text:style-name="P14"><text:s text:c="16"/>exit(-1);</text:p>
      <text:p text:style-name="P14"><text:s text:c="8"/>}</text:p>
      <text:p text:style-name="P14"><text:s text:c="8"/>printf("Binding socket.\n");</text:p>
      <text:p text:style-name="P14"><text:s text:c="8"/>list_addr.sin_family = AF_INET;</text:p>
      <text:p text:style-name="P14"><text:s text:c="8"/>inet_pton(<text:span text:style-name="T3">AF_INET, </text:span>"0.0.0.0", &amp;list_addr.sin_addr.s_addr);</text:p>
      <text:p text:style-name="P14"><text:s text:c="8"/>list_addr.sin_port = htons(4000);</text:p>
      <text:p text:style-name="P14"><text:s text:c="8"/>result = bind(sockfd, (struct sockaddr *)&amp;list_addr, sizeof(struct sockaddr_in));</text:p>
      <text:p text:style-name="P14"><text:s text:c="8"/>if (result &lt; 0) {</text:p>
      <text:p text:style-name="P14"><text:s text:c="16"/>perror("bind");</text:p>
      <text:p text:style-name="P14"><text:s text:c="16"/>exit(-1);</text:p>
      <text:p text:style-name="P14"><text:s text:c="8"/>}</text:p>
      <text:p text:style-name="P14"/>
      <text:p text:style-name="P14"><text:s text:c="8"/>printf("Listening.\n");</text:p>
      <text:p text:style-name="P14"><text:soft-page-break/><text:s text:c="8"/>result = listen(sockfd,1);</text:p>
      <text:p text:style-name="P14"/>
      <text:p text:style-name="P14"><text:s text:c="8"/>if (result &lt; 0) {</text:p>
      <text:p text:style-name="P14"><text:s text:c="16"/>perror("listen");</text:p>
      <text:p text:style-name="P14"><text:s text:c="16"/>exit(-1);</text:p>
      <text:p text:style-name="P14"><text:s text:c="8"/>}</text:p>
      <text:p text:style-name="P14"><text:s text:c="8"/>return sockfd;</text:p>
      <text:p text:style-name="P14">}</text:p>
      <text:p text:style-name="P14"/>
      <text:p text:style-name="P14">int connect_client(struct server_state* state) {</text:p>
      <text:p text:style-name="P14"><text:s text:c="8"/>int client_sock;</text:p>
      <text:p text:style-name="P14"><text:s text:c="8"/>struct sockaddr_in client;</text:p>
      <text:p text:style-name="P14"><text:s text:c="8"/>int result;</text:p>
      <text:p text:style-name="P14"><text:s text:c="8"/>socklen_t addrlen;</text:p>
      <text:p text:style-name="P14"/>
      <text:p text:style-name="P14"><text:s text:c="8"/>//Too many clients</text:p>
      <text:p text:style-name="P14"><text:s text:c="8"/>if (state-&gt;num_clients &gt;=40) </text:p>
      <text:p text:style-name="P14"><text:s text:c="16"/>return -1;</text:p>
      <text:p text:style-name="P14"/>
      <text:p text:style-name="P14"><text:s text:c="8"/>client_sock = accept(state-&gt;listen_socket, (struct sockaddr *)&amp;client, &amp;addrlen); </text:p>
      <text:p text:style-name="P14"/>
      <text:p text:style-name="P14"><text:s text:c="8"/>//Accept error</text:p>
      <text:p text:style-name="P14"><text:s text:c="8"/>if (client_sock &lt; 0) {</text:p>
      <text:p text:style-name="P14"><text:s text:c="16"/>perror("accept");</text:p>
      <text:p text:style-name="P14"><text:s text:c="16"/>return -1;</text:p>
      <text:p text:style-name="P14"><text:s text:c="8"/>}</text:p>
      <text:p text:style-name="P14"/>
      <text:p text:style-name="P14"><text:s text:c="8"/>if (client_sock &gt; state-&gt;maxfd)</text:p>
      <text:p text:style-name="P14"><text:s text:c="16"/>state-&gt;maxfd=client_sock;</text:p>
      <text:p text:style-name="P14"/>
      <text:p text:style-name="P14"><text:s text:c="8"/>FD_SET(client_sock, &amp;state-&gt;monitor_fds);</text:p>
      <text:p text:style-name="P14"/>
      <text:p text:style-name="P14"><text:s text:c="8"/>char buf[1024];</text:p>
      <text:p text:style-name="P14"><text:s text:c="8"/>strncpy(buf, "Welcome to network chat.\n", 25);</text:p>
      <text:p text:style-name="P14"><text:s text:c="8"/>buf[26]='\0';</text:p>
      <text:p text:style-name="P14"><text:s text:c="8"/>result = write(client_sock, buf, 1024);</text:p>
      <text:p text:style-name="P14"><text:s text:c="8"/>if (result &lt; 0) {</text:p>
      <text:p text:style-name="P14"><text:s text:c="16"/>perror("write");</text:p>
      <text:p text:style-name="P14"><text:s text:c="16"/>exit(-1);</text:p>
      <text:p text:style-name="P14"><text:s text:c="8"/>}</text:p>
      <text:p text:style-name="P14"/>
      <text:p text:style-name="P14"><text:s text:c="8"/>state-&gt;client_fds[state-&gt;num_clients] = client_sock;</text:p>
      <text:p text:style-name="P14"><text:s text:c="8"/>state-&gt;num_clients++;</text:p>
      <text:p text:style-name="P14"><text:s text:c="8"/>return 1;</text:p>
      <text:p text:style-name="P14">}</text:p>
      <text:p text:style-name="P14"/>
      <text:p text:style-name="P14">int main(int argc, char* argv[])</text:p>
      <text:p text:style-name="P14">{</text:p>
      <text:p text:style-name="P14"><text:s text:c="8"/>int result;</text:p>
      <text:p text:style-name="P14"><text:s text:c="8"/>char cmd;</text:p>
      <text:p text:style-name="P14"/>
      <text:p text:style-name="P14"><text:s text:c="8"/>int i, j;</text:p>
      <text:p text:style-name="P14"/>
      <text:p text:style-name="P14"><text:s text:c="8"/>struct server_state state;</text:p>
      <text:p text:style-name="P14"/>
      <text:p text:style-name="P14"><text:s text:c="8"/>fd_set read_fds;</text:p>
      <text:p text:style-name="P14"><text:s text:c="8"/>fd_set except_fds;</text:p>
      <text:p text:style-name="P14"/>
      <text:p text:style-name="P14"><text:s text:c="8"/>state.num_clients = 0;</text:p>
      <text:p text:style-name="P14"><text:s text:c="8"/>state.listen_socket = setup_listen_socket();</text:p>
      <text:p text:style-name="P14"/>
      <text:p text:style-name="P14"><text:s text:c="8"/>FD_ZERO(&amp;state.monitor_fds);</text:p>
      <text:p text:style-name="P14"><text:s text:c="8"/>FD_SET(0, &amp;state.monitor_fds);</text:p>
      <text:p text:style-name="P14"><text:s text:c="8"/>FD_SET(state.listen_socket, &amp;state.monitor_fds);</text:p>
      <text:p text:style-name="P14"><text:s text:c="8"/>state.maxfd = state.listen_socket;</text:p>
      <text:p text:style-name="P14"><text:s text:c="8"/>cmd = ' ';</text:p>
      <text:p text:style-name="P14"/>
      <text:p text:style-name="P14"><text:s text:c="8"/>printf("Server ready. <text:s/>Type 'q' to quit.\n");</text:p>
      <text:p text:style-name="P14"><text:s text:c="8"/>while (cmd != 'q') {</text:p>
      <text:p text:style-name="P14"><text:s text:c="16"/>read_fds = state.monitor_fds;</text:p>
      <text:p text:style-name="P14"><text:s text:c="16"/>except_fds = state.monitor_fds;</text:p>
      <text:p text:style-name="P14"><text:s text:c="16"/>result = select(state.maxfd + 1, &amp;read_fds, NULL, &amp;except_fds, NULL);</text:p>
      <text:p text:style-name="P14"><text:s text:c="16"/>if (FD_ISSET(state.listen_socket, &amp;read_fds)) {</text:p>
      <text:p text:style-name="P14"><text:s text:c="24"/>result = connect_client(&amp;state);</text:p>
      <text:p text:style-name="P14"><text:s text:c="16"/>}</text:p>
      <text:p text:style-name="P14"><text:s text:c="16"/>if (FD_ISSET(0, &amp;read_fds)) {</text:p>
      <text:p text:style-name="P14"><text:s text:c="24"/>cmd = getc(stdin);</text:p>
      <text:p text:style-name="P14"><text:soft-page-break/><text:s text:c="16"/>}</text:p>
      <text:p text:style-name="P14"><text:s text:c="16"/>for (i=0;i&lt;state.num_clients; ++i) {</text:p>
      <text:p text:style-name="P14"><text:s text:c="24"/>if (FD_ISSET(state.client_fds[i], &amp;read_fds)) {</text:p>
      <text:p text:style-name="P14"><text:s text:c="32"/>char buf[1024];</text:p>
      <text:p text:style-name="P14"><text:s text:c="32"/>result = read(state.client_fds[i], buf, 1024);</text:p>
      <text:p text:style-name="P14"><text:s text:c="32"/>if (result &lt;= 0) {</text:p>
      <text:p text:style-name="P14"><text:s text:c="40"/>printf("Client %d disconnected.\n", i);</text:p>
      <text:p text:style-name="P14"><text:s text:c="40"/>FD_CLR(state.client_fds[i], &amp;state.monitor_fds);</text:p>
      <text:p text:style-name="P14"><text:s text:c="40"/>close(state.client_fds[i]);</text:p>
      <text:p text:style-name="P14"><text:s text:c="40"/>state.num_clients--;</text:p>
      <text:p text:style-name="P14"><text:s text:c="40"/>state.client_fds[i] = state.client_fds[state.num_clients];</text:p>
      <text:p text:style-name="P14"><text:s text:c="32"/>}</text:p>
      <text:p text:style-name="P14"><text:s text:c="32"/>else{</text:p>
      <text:p text:style-name="P14"><text:s text:c="40"/>printf("Client %d: %s\n", i, buf);</text:p>
      <text:p text:style-name="P14"><text:s text:c="40"/>for (j=0; j &lt; state.num_clients; ++j) {</text:p>
      <text:p text:style-name="P14"><text:s text:c="48"/>if (i == j)</text:p>
      <text:p text:style-name="P14"><text:s text:c="56"/>continue;</text:p>
      <text:p text:style-name="P14"><text:s text:c="48"/>result = write(state.client_fds[j], buf, 1024);</text:p>
      <text:p text:style-name="P14"><text:s text:c="48"/>if (result &lt;= 0) {</text:p>
      <text:p text:style-name="P14"><text:s text:c="56"/>perror("write");</text:p>
      <text:p text:style-name="P14"><text:s text:c="56"/>exit(-1);</text:p>
      <text:p text:style-name="P14"><text:s text:c="48"/>}</text:p>
      <text:p text:style-name="P14"><text:s text:c="40"/>}</text:p>
      <text:p text:style-name="P14"><text:s text:c="32"/>}</text:p>
      <text:p text:style-name="P14"><text:s text:c="24"/>}</text:p>
      <text:p text:style-name="P14"><text:s text:c="24"/>if (FD_ISSET(state.client_fds[i], &amp;except_fds)) {</text:p>
      <text:p text:style-name="P14"><text:s text:c="40"/>printf("Client %d disconnected.\n", i);</text:p>
      <text:p text:style-name="P14"><text:s text:c="40"/>FD_CLR(state.client_fds[i], &amp;state.monitor_fds);</text:p>
      <text:p text:style-name="P14"><text:s text:c="24"/>}</text:p>
      <text:p text:style-name="P14"><text:s text:c="16"/>}</text:p>
      <text:p text:style-name="P14"><text:s text:c="8"/>}</text:p>
      <text:p text:style-name="P14"/>
      <text:p text:style-name="P14"><text:s text:c="8"/>for (i=0; i &lt; state.num_clients; ++i)</text:p>
      <text:p text:style-name="P14"><text:s text:c="16"/>close(state.client_fds[i]);</text:p>
      <text:p text:style-name="P14"><text:s text:c="8"/>close(state.listen_socket);</text:p>
      <text:p text:style-name="P14">}</text:p>
      <text:p text:style-name="P1"/>
      <text:p text:style-name="P3">Step 2. <text:s/>Client</text:p>
      <text:p text:style-name="P6"/>
      <text:p text:style-name="P6">Now make a file named “client.c”. <text:s/>In that file, type:</text:p>
      <text:p text:style-name="P6"/>
      <text:p text:style-name="P14"/>
      <text:p text:style-name="P14">#include &lt;stdio.h&gt;</text:p>
      <text:p text:style-name="P14">#include &lt;stdlib.h&gt;</text:p>
      <text:p text:style-name="P14">#include &lt;string.h&gt;</text:p>
      <text:p text:style-name="P20">#include &lt;unistd.h&gt;</text:p>
      <text:p text:style-name="P20"/>
      <text:p text:style-name="P19">#include &lt;arpa/inet.h&gt;</text:p>
      <text:p text:style-name="P14">#include &lt;sys/socket.h&gt;</text:p>
      <text:p text:style-name="P14">#include &lt;netinet/in.h&gt;</text:p>
      <text:p text:style-name="P14"/>
      <text:p text:style-name="P14">int main(int argc, char* argv[])</text:p>
      <text:p text:style-name="P14">{</text:p>
      <text:p text:style-name="P14"><text:s text:c="8"/>int sockfd;</text:p>
      <text:p text:style-name="P14"><text:s text:c="8"/>int result;</text:p>
      <text:p text:style-name="P14"><text:s text:c="8"/>fd_set listen_fds;</text:p>
      <text:p text:style-name="P14"><text:s text:c="8"/>fd_set read_fds;</text:p>
      <text:p text:style-name="P14"><text:s text:c="8"/>fd_set except_fds;</text:p>
      <text:p text:style-name="P14"><text:s text:c="8"/>struct sockaddr_in addr;</text:p>
      <text:p text:style-name="P14"><text:s text:c="8"/>char buf[1024];</text:p>
      <text:p text:style-name="P14"/>
      <text:p text:style-name="P14"><text:s text:c="8"/>if (argc &lt; 2) {</text:p>
      <text:p text:style-name="P14"><text:s text:c="16"/>printf("Syntax: Client &lt;ip address&gt;\n");</text:p>
      <text:p text:style-name="P14"><text:s text:c="16"/>exit(-1);</text:p>
      <text:p text:style-name="P14"><text:s text:c="8"/>}</text:p>
      <text:p text:style-name="P14"/>
      <text:p text:style-name="P14"><text:s text:c="8"/>//Create a network socket</text:p>
      <text:p text:style-name="P14"><text:s text:c="8"/>sockfd = socket(AF_INET, SOCK_STREAM, 0);</text:p>
      <text:p text:style-name="P14"><text:s text:c="8"/>if (sockfd &lt; 0) {</text:p>
      <text:p text:style-name="P14"><text:s text:c="16"/>perror("socket");</text:p>
      <text:p text:style-name="P14"><text:s text:c="16"/>exit(-1);</text:p>
      <text:p text:style-name="P14"><text:s text:c="8"/>}</text:p>
      <text:p text:style-name="P14"/>
      <text:p text:style-name="P14"><text:s text:c="8"/>addr.sin_family = AF_INET;</text:p>
      <text:p text:style-name="P14"><text:s text:c="8"/>addr.sin_port = htons(4000);</text:p>
      <text:p text:style-name="P14"><text:soft-page-break/><text:s text:c="8"/>inet_pton(AF_INET, argv[1], &amp;addr.sin_addr.s_addr);</text:p>
      <text:p text:style-name="P14"/>
      <text:p text:style-name="P14"><text:s text:c="8"/>printf("Connecting...\n");</text:p>
      <text:p text:style-name="P14"><text:s text:c="8"/>result = connect(sockfd, (struct sockaddr *)&amp;addr, sizeof(struct sockaddr_in));</text:p>
      <text:p text:style-name="P14"/>
      <text:p text:style-name="P14"><text:s text:c="8"/>if (result &lt; 0 ) {</text:p>
      <text:p text:style-name="P14"><text:s text:c="16"/>perror("connect");</text:p>
      <text:p text:style-name="P14"><text:s text:c="16"/>exit(-1);</text:p>
      <text:p text:style-name="P14"><text:s text:c="8"/>}</text:p>
      <text:p text:style-name="P14"/>
      <text:p text:style-name="P14"><text:s text:c="8"/>printf("Connected.\n");</text:p>
      <text:p text:style-name="P14"/>
      <text:p text:style-name="P14"><text:s text:c="8"/>FD_ZERO(&amp;listen_fds);</text:p>
      <text:p text:style-name="P14"><text:s text:c="8"/>FD_SET(0, &amp;listen_fds);</text:p>
      <text:p text:style-name="P14"><text:s text:c="8"/>FD_SET(sockfd, &amp;listen_fds);</text:p>
      <text:p text:style-name="P14"/>
      <text:p text:style-name="P14"><text:s text:c="8"/>buf[0] = '\0';</text:p>
      <text:p text:style-name="P14"><text:s text:c="8"/>while (strncmp(buf, "quit", 4) != 0) {</text:p>
      <text:p text:style-name="P14"><text:s text:c="16"/>read_fds = listen_fds;</text:p>
      <text:p text:style-name="P14"><text:s text:c="16"/>result = select(sockfd+1, &amp;read_fds, NULL, &amp;except_fds, NULL);</text:p>
      <text:p text:style-name="P14"><text:s text:c="16"/>if (FD_ISSET(0, &amp;read_fds)){</text:p>
      <text:p text:style-name="P14"><text:s text:c="24"/>fgets(buf, 1024, stdin);</text:p>
      <text:p text:style-name="P14"><text:s text:c="24"/>write(sockfd, buf, 1024);</text:p>
      <text:p text:style-name="P14"><text:s text:c="16"/>}</text:p>
      <text:p text:style-name="P14"><text:s text:c="16"/>else {</text:p>
      <text:p text:style-name="P14"><text:s text:c="24"/>result = read(sockfd, buf, 1024);</text:p>
      <text:p text:style-name="P14"><text:s text:c="24"/>if (result &lt;= 0) {</text:p>
      <text:p text:style-name="P14"><text:s text:c="32"/>printf("Connection terminated.\n");</text:p>
      <text:p text:style-name="P14"><text:s text:c="32"/>printf("%s", buf);</text:p>
      <text:p text:style-name="P14"><text:s text:c="32"/>strncpy(buf, "quit", 4);</text:p>
      <text:p text:style-name="P14"><text:s text:c="24"/>}</text:p>
      <text:p text:style-name="P14"><text:s text:c="24"/>else {</text:p>
      <text:p text:style-name="P14"><text:s text:c="32"/>printf("%s", buf);</text:p>
      <text:p text:style-name="P14"><text:s text:c="32"/>buf[0] = '\0';</text:p>
      <text:p text:style-name="P14"><text:s text:c="24"/>}</text:p>
      <text:p text:style-name="P14"><text:s text:c="16"/>}</text:p>
      <text:p text:style-name="P14"><text:s text:c="8"/>}</text:p>
      <text:p text:style-name="P14"><text:s text:c="8"/>close(sockfd);</text:p>
      <text:p text:style-name="P14">}</text:p>
      <text:p text:style-name="P1"/>
      <text:p text:style-name="P7">Test your code by typing “./Server” in one terminal and then typing “./Client 127.0.0.1” in another terminal. <text:s/>Open up additional clients in other terminals. </text:p>
      <text:p text:style-name="P4"/>
      <text:p text:style-name="P4">Step 3. <text:s/>Questions</text:p>
      <text:p text:style-name="P4"/>
      <text:p text:style-name="P7">In a file named “Questions.txt”, answer the following questions:</text:p>
      <text:p text:style-name="P7"/>
      <text:p text:style-name="P7">1. <text:s/>What port does the network server run on?</text:p>
      <text:p text:style-name="P7"/>
      <text:p text:style-name="P7">2. <text:s/>Does the chat program use TCP or UDP? <text:s/>How do you know?</text:p>
      <text:p text:style-name="P7"/>
      <text:p text:style-name="P7">3. <text:s/>How many simultaneous clients are allowed connect to the server?</text:p>
      <text:p text:style-name="P7"/>
      <text:p text:style-name="P7">4. <text:s/>What does the “connect” function call in the client do?</text:p>
      <text:p text:style-name="P7"/>
      <text:p text:style-name="P7">5. <text:s/>The address passed to inet_pton in the server is “0.0.0.0”. <text:s/>Why <text:span text:style-name="T5">can we connect to </text:span>“127.0.0.1”?</text:p>
      <text:p text:style-name="P7"/>
      <text:p text:style-name="P7">6. <text:s/>The client takes an IP address. <text:s/>What system call would we use to allow it to take a hostname?</text:p>
      <text:p text:style-name="P8"/>
      <text:p text:style-name="P9">7. <text:s/>This server runs “single-threaded” – there is no forking or spawning of new threads. <text:s/>Why is that probably not a good way to design the program?</text:p>
      <text:p text:style-name="P4"/>
      <text:p text:style-name="P2">Submitting</text:p>
      <text:p text:style-name="P16">As usual, create a tarball of your entire Lab6 folder and submit through the course web s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ans Serif" svg:font-family="'Sans Serif'"/>
    <style:font-face style:name="Andale Mono" svg:font-family="'Andale Mono'" style:font-adornments="Regular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Sans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Sans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_20_1" style:display-name="Head 1" style:family="paragraph">
      <style:text-properties fo:font-size="20pt" fo:font-weight="bold"/>
    </style:style>
    <style:style style:name="Head_20_2" style:display-name="Head 2" style:family="paragraph">
      <style:text-properties fo:font-size="16pt" fo:font-weight="bold"/>
    </style:style>
    <style:style style:name="Head_20_3" style:display-name="Head 3" style:family="paragraph">
      <style:text-properties fo:font-size="12pt" fo:font-weight="bold"/>
    </style:style>
    <style:style style:name="Bullet_20_List" style:display-name="Bullet List" style:family="paragraph" style:list-style-name="L"/>
    <style:style style:name="Code" style:family="paragraph" style:parent-style-name="Standard" style:class="text">
      <style:text-properties style:font-name="Andale Mono" fo:font-family="'Andale Mono'" style:font-style-name="Regular" style:font-pitch="fixed" fo:font-size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de" style:family="text">
      <style:text-properties style:font-name="Andale Mono" fo:font-family="'Andale Mono'" style:font-style-name="Regular" style:font-pitch="fixed" fo:font-size="8pt" fo:background-color="transparen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/>
    <meta:initial-creator>Unknown</meta:initial-creator>
    <meta:editing-cycles>75</meta:editing-cycles>
    <dc:date>2016-04-08T20:09:09.382742348</dc:date>
    <meta:creation-date>2012-08-23T22:01:27</meta:creation-date>
    <meta:editing-duration>PT9H46M26S</meta:editing-duration>
    <meta:print-date>2012-09-13T00:14:31</meta:print-date>
    <meta:document-statistic meta:table-count="0" meta:image-count="0" meta:object-count="0" meta:page-count="4" meta:paragraph-count="222" meta:word-count="801" meta:character-count="8592" meta:non-whitespace-character-count="5272"/>
  </office:meta>
</office:document-meta>
</file>