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35c8f5" style:font-weight-asian="bold" style:font-weight-complex="bold"/>
    </style:style>
    <style:style style:name="P3" style:family="paragraph" style:parent-style-name="Standard">
      <style:text-properties fo:font-weight="bold" officeooo:rsid="0046e65e" officeooo:paragraph-rsid="0046e65e" style:font-weight-asian="bold" style:font-weight-complex="bold"/>
    </style:style>
    <style:style style:name="P4" style:family="paragraph" style:parent-style-name="Standard">
      <style:text-properties fo:font-weight="bold" officeooo:rsid="004b4473" officeooo:paragraph-rsid="004b4473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rsid="004381f1" officeooo:paragraph-rsid="004381f1" style:font-weight-asian="normal" style:font-weight-complex="normal"/>
    </style:style>
    <style:style style:name="P7" style:family="paragraph" style:parent-style-name="Standard">
      <style:text-properties fo:font-weight="normal" officeooo:rsid="004381f1" officeooo:paragraph-rsid="004b4473" style:font-weight-asian="normal" style:font-weight-complex="normal"/>
    </style:style>
    <style:style style:name="P8" style:family="paragraph" style:parent-style-name="Standard">
      <style:text-properties fo:font-weight="normal" officeooo:rsid="0035c8f5" officeooo:paragraph-rsid="00457d49" style:font-weight-asian="normal" style:font-weight-complex="normal"/>
    </style:style>
    <style:style style:name="P9" style:family="paragraph" style:parent-style-name="Standard">
      <style:text-properties fo:font-weight="normal" officeooo:rsid="0035c8f5" officeooo:paragraph-rsid="004b4473" style:font-weight-asian="normal" style:font-weight-complex="normal"/>
    </style:style>
    <style:style style:name="P10" style:family="paragraph" style:parent-style-name="Standard">
      <style:text-properties fo:font-weight="normal" officeooo:rsid="00457d49" officeooo:paragraph-rsid="00457d49" style:font-weight-asian="normal" style:font-weight-complex="normal"/>
    </style:style>
    <style:style style:name="P11" style:family="paragraph" style:parent-style-name="Standard">
      <style:text-properties fo:font-weight="normal" officeooo:rsid="004b4473" officeooo:paragraph-rsid="004b4473" style:font-weight-asian="normal" style:font-weight-complex="normal"/>
    </style:style>
    <style:style style:name="P12" style:family="paragraph" style:parent-style-name="Standard">
      <style:text-properties fo:font-weight="normal" officeooo:rsid="0045f5c9" officeooo:paragraph-rsid="0045f5c9" style:font-weight-asian="normal" style:font-weight-complex="normal"/>
    </style:style>
    <style:style style:name="P13" style:family="paragraph" style:parent-style-name="Standard">
      <style:text-properties fo:font-weight="normal" officeooo:paragraph-rsid="004b4473" style:font-weight-asian="normal" style:font-weight-complex="normal"/>
    </style:style>
    <style:style style:name="P14" style:family="paragraph" style:parent-style-name="Standard">
      <style:text-properties style:font-name="Liberation Serif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style="normal" fo:font-weight="normal" officeooo:paragraph-rsid="0045f5c9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45f5c9" officeooo:paragraph-rsid="0045f5c9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weight="normal" officeooo:rsid="00457d49" officeooo:paragraph-rsid="004b4473" style:font-weight-asian="normal" style:font-weight-complex="normal"/>
    </style:style>
    <style:style style:name="P19" style:family="paragraph" style:parent-style-name="Standard">
      <style:text-properties fo:font-weight="normal" officeooo:rsid="004b4473" officeooo:paragraph-rsid="004b4473" style:font-weight-asian="normal" style:font-weight-complex="normal"/>
    </style:style>
    <style:style style:name="P20" style:family="paragraph" style:parent-style-name="Standard">
      <style:text-properties fo:font-weight="bold" officeooo:rsid="004b4473" officeooo:paragraph-rsid="004b4473" style:font-weight-asian="bold" style:font-weight-complex="bold"/>
    </style:style>
    <style:style style:name="P21" style:family="paragraph" style:parent-style-name="Standard">
      <style:text-properties fo:font-style="normal" fo:font-weight="bold" officeooo:rsid="0045f5c9" officeooo:paragraph-rsid="004b4473" style:font-style-asian="normal" style:font-weight-asian="bold" style:font-style-complex="normal" style:font-weight-complex="bold"/>
    </style:style>
    <style:style style:name="P22" style:family="paragraph" style:parent-style-name="Standard">
      <style:text-properties style:font-name="Liberation Serif" fo:font-size="12pt" fo:font-style="normal" fo:font-weight="bold" officeooo:paragraph-rsid="0048ae30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officeooo:rsid="00367d67" style:font-style-asian="italic" style:font-style-complex="italic"/>
    </style:style>
    <style:style style:name="T2" style:family="text">
      <style:text-properties fo:font-style="normal" officeooo:rsid="00367d67" style:font-style-asian="normal" style:font-style-complex="normal"/>
    </style:style>
    <style:style style:name="T3" style:family="text">
      <style:text-properties fo:font-style="normal" officeooo:rsid="0045f5c9" style:font-style-asian="normal" style:font-style-complex="normal"/>
    </style:style>
    <style:style style:name="T4" style:family="text">
      <style:text-properties fo:font-style="normal" officeooo:rsid="004b4473" style:font-style-asian="normal" style:font-style-complex="normal"/>
    </style:style>
    <style:style style:name="T5" style:family="text">
      <style:text-properties officeooo:rsid="0035c8f5"/>
    </style:style>
    <style:style style:name="T6" style:family="text">
      <style:text-properties officeooo:rsid="00367d67"/>
    </style:style>
    <style:style style:name="T7" style:family="text">
      <style:text-properties officeooo:rsid="003819f1"/>
    </style:style>
    <style:style style:name="T8" style:family="text">
      <style:text-properties officeooo:rsid="003861e3"/>
    </style:style>
    <style:style style:name="T9" style:family="text">
      <style:text-properties officeooo:rsid="00457d49"/>
    </style:style>
    <style:style style:name="T10" style:family="text">
      <style:text-properties officeooo:rsid="0045f5c9"/>
    </style:style>
    <style:style style:name="T11" style:family="text">
      <style:text-properties officeooo:rsid="004a6c1a"/>
    </style:style>
    <style:style style:name="T12" style:family="text">
      <style:text-properties officeooo:rsid="004b4473"/>
    </style:style>
    <style:style style:name="T13" style:family="text">
      <style:text-properties style:text-position="super 58%" officeooo:rsid="004a6c1a"/>
    </style:style>
    <style:style style:name="T14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<text:span text:style-name="T5">1</text:span> – Installing Linux</text:p>
      <text:p text:style-name="P1">CMSC <text:span text:style-name="T5">242</text:span><text:tab/><text:tab/><text:tab/><text:tab/><text:tab/><text:tab/><text:tab/><text:tab/><text:tab/></text:p>
      <text:p text:style-name="P2">Spring 201<text:span text:style-name="T11">5</text:span><text:tab/><text:tab/><text:tab/><text:tab/><text:tab/><text:tab/><text:tab/><text:tab/><text:tab/></text:p>
      <text:p text:style-name="P2">Due <text:span text:style-name="T11">Friday, Jan. 22</text:span><text:span text:style-name="T13">nd</text:span><text:span text:style-name="T11"> </text:span></text:p>
      <text:p text:style-name="P5"/>
      <text:p text:style-name="P18">One of the skills I want you to develop in this class is facility with the Linux command line. <text:s/>One of the best ways to begin understanding Linux is to install it for yourself on a computer or virtual machine. <text:s/></text:p>
      <text:p text:style-name="P9"/>
      <text:p text:style-name="P13">Installing an operating system is a basic, but very important skill for any system administrator. <text:s/><text:span text:style-name="T5">This is sometimes done by “imaging” a new machine. <text:s/>Imaging means </text:span>installing <text:span text:style-name="T5">both </text:span>the operating system and a default set of applications that users of <text:span text:style-name="T5">the </text:span>organization need. <text:s/>Often, this is done by setting up a prototype system and then copying all the files from its hard drive to new systems. <text:s/>There are many commercial products for distributing these images over a network, but it turns out that it's also fairly easy to roll your own solution in Linux using SSH, tar, and a little <text:span text:style-name="T5">shell script </text:span>magic. <text:s/>Before an image can be distributed, though, a prototype system needs to be configured. <text:s/><text:span text:style-name="T12">In this lab, I want you to do that.</text:span></text:p>
      <text:p text:style-name="P9"/>
      <text:p text:style-name="P3">Part 1: Installing Linux</text:p>
      <text:p text:style-name="P5"/>
      <text:p text:style-name="P11">Install Linux on your laptop. <text:s/>If you prefer, you may instead install Linux to a Virtual Machine in the lab (t<text:span text:style-name="T9">he lab systems come with a package called “VirtualBox” that will allow you to do this</text:span>)<text:span text:style-name="T9">. <text:s/></text:span></text:p>
      <text:p text:style-name="P11"/>
      <text:p text:style-name="P11">You may install ANY distribution, but it should be one you've never used before. <text:s/></text:p>
      <text:p text:style-name="P7"/>
      <text:p text:style-name="P6"><text:span text:style-name="T12">If you are interested in computer security, a good choice is </text:span>“Kali Linux”. <text:s/>You can download an ISO image for it from:</text:p>
      <text:p text:style-name="P6"/>
      <text:p text:style-name="P10"><text:a xlink:type="simple" xlink:href="https://www.kali.org/" text:style-name="Internet_20_link" text:visited-style-name="Visited_20_Internet_20_Link">https://www.kali.org/</text:a></text:p>
      <text:p text:style-name="P10"/>
      <text:p text:style-name="P10">(Click on the Downloads link and grab the 64 bit ISO).</text:p>
      <text:p text:style-name="P6"/>
      <text:p text:style-name="P4">Hints for using a Virtual Machine:</text:p>
      <text:p text:style-name="P10"/>
      <text:p text:style-name="P10">VirtualBox, by default, will store your machine images in your home directory. <text:s/>This will count against your quota (which can cause problems) and will also be really slow. <text:s/>In fact, the amount of data it will transfer across the network can cause the lab to be slow for everyone.</text:p>
      <text:p text:style-name="P8"/>
      <text:p text:style-name="P12">To avoid this problem, make a folder under the /scratch directory on the system you're working from. <text:s/>When you create your disk image, store it in your new scratch folder. <text:s/>The /scratch directory is stored on the local hard drive of the workstation and doesn't count against your quota. <text:s/>This prevents problems with network storage, but also means that you won't be able to work on your lab from other systems (at least, not without copying the files over). <text:s/></text:p>
      <text:p text:style-name="P12"/>
      <text:p text:style-name="P13"><text:span text:style-name="T10">You can l</text:span>aunch Virtual Box from the terminal by typing “VirtualBox” <text:span text:style-name="T10">(</text:span>note the capital letters <text:span text:style-name="T10">) or </text:span>from the menu <text:span text:style-name="T10">by selecting</text:span> Applications-&gt;System-&gt;Virtual Machine. <text:s/>Click the “New” button to create a new virtual machine <text:span text:style-name="T10">and follow the instructions in the wizard. <text:s/>You will want to give your system at least 8Gb of RAM. <text:s/>When asked for a location for your start-up disk, be sure to click the little yellow folder icon so that you can tell VirtualBox to put the image file in the folder /scratch/</text:span><text:span text:style-name="T1">username</text:span><text:span text:style-name="T2"> </text:span><text:span text:style-name="T3">that you created. <text:s/></text:span><text:span text:style-name="T6">If you have not already created your scratch folder, you can do it by </text:span>clicking the blue folder icon with the green plus on it in the File Dialog. <text:s/><text:span text:style-name="T10">You will want about 2</text:span>0Gb <text:span text:style-name="T10">for your </text:span>hard drive image.</text:p>
      <text:p text:style-name="P13"/>
      <text:p text:style-name="P21"/>
      <text:p text:style-name="P5"/>
      <text:p text:style-name="P4"><text:soft-page-break/>Part 2: Installing Software</text:p>
      <text:p text:style-name="P4"/>
      <text:p text:style-name="P11">Install the following packages: Firefox, Libreoffice, Gimp, Vim, Apache </text:p>
      <text:p text:style-name="P13"/>
      <text:p text:style-name="P11">Configure your system so that Apache loads automatically on boot. <text:s/>To test, you should be able to open up Firefox, and type “<text:a xlink:type="simple" xlink:href="http://localhost/" text:style-name="Internet_20_link" text:visited-style-name="Visited_20_Internet_20_Link">http://localhost</text:a>” into the location bar to get a default page.</text:p>
      <text:p text:style-name="P13"/>
      <text:p text:style-name="P1"><text:span text:style-name="T3">Hint</text:span><text:span text:style-name="T4">s</text:span><text:span text:style-name="T3">: </text:span></text:p>
      <text:p text:style-name="P15"/>
      <text:p text:style-name="P17"><text:span text:style-name="T12">Debian-based distributions, like </text:span>Kali <text:span text:style-name="T12">and </text:span>Ubuntu, <text:span text:style-name="T12">use </text:span>the “apt-get” command <text:span text:style-name="T12">to install packages. <text:s/>Redhat-based distributions (such as Fedora and CentOS) use “yum”. <text:s/>Archlinux uses “pacman”. <text:s/>Gentoo uses “emerge”. <text:s/>OpenSuSE uses “zypper”. <text:s/></text:span></text:p>
      <text:p text:style-name="P16"/>
      <text:p text:style-name="P22">Submitting</text:p>
      <text:p text:style-name="P14"><text:tab/>There will be no <text:span text:style-name="T8">online </text:span>submission of this project. <text:s/>Instead, I will ask you to do a live demo in which <text:span text:style-name="T7">I check </text:span>that your system can boot and run the software progra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erif" svg:font-family="FreeSerif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FreeSerif" style:font-family-complex="FreeSerif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7T19:31:55</meta:creation-date>
    <dc:date>2016-01-21T13:46:51.754834896</dc:date>
    <meta:editing-duration>PT11H5M9S</meta:editing-duration>
    <meta:editing-cycles>52</meta:editing-cycles>
    <meta:generator>LibreOffice/4.4.7.2$Linux_X86_64 LibreOffice_project/40m0$Build-2</meta:generator>
    <meta:document-statistic meta:table-count="0" meta:image-count="0" meta:object-count="0" meta:page-count="2" meta:paragraph-count="23" meta:word-count="639" meta:character-count="3724" meta:non-whitespace-character-count="3050"/>
  </office:meta>
</office:document-meta>
</file>