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4b799" style:font-weight-asian="bold" style:font-weight-complex="bold"/>
    </style:style>
    <style:style style:name="P2" style:family="paragraph" style:parent-style-name="Standard">
      <style:text-properties fo:font-weight="bold" officeooo:rsid="0004b799" officeooo:paragraph-rsid="0004b799" style:font-weight-asian="bold" style:font-weight-complex="bold"/>
    </style:style>
    <style:style style:name="P3" style:family="paragraph" style:parent-style-name="Standard">
      <style:text-properties fo:font-weight="bold" officeooo:rsid="000d6a14" officeooo:paragraph-rsid="000d6a14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4b799" officeooo:paragraph-rsid="0004b799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4b799" officeooo:paragraph-rsid="0008e74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4b799" officeooo:paragraph-rsid="000ab0f1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5f51f" officeooo:paragraph-rsid="0005f51f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5f51f" officeooo:paragraph-rsid="000ab0f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8e747" officeooo:paragraph-rsid="0008e747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8e747" officeooo:paragraph-rsid="000ab0f1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ab0f1" officeooo:paragraph-rsid="000ab0f1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ab0f1" officeooo:paragraph-rsid="0004b799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b00e1" officeooo:paragraph-rsid="000ab0f1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b00e1" officeooo:paragraph-rsid="000b00e1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b3808" officeooo:paragraph-rsid="000b3808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4b799" officeooo:paragraph-rsid="0004b799" style:font-weight-asian="bold" style:font-weight-complex="bold"/>
    </style:style>
    <style:style style:name="P17" style:family="paragraph" style:parent-style-name="Standard">
      <style:paragraph-properties fo:break-before="page"/>
      <style:text-properties style:text-underline-style="none" fo:font-weight="normal" officeooo:rsid="000b3808" officeooo:paragraph-rsid="000b3808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04b799" officeooo:paragraph-rsid="000ea27a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04b799" officeooo:paragraph-rsid="0004b799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0ab0f1" officeooo:paragraph-rsid="000ab0f1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0ab0f1" officeooo:paragraph-rsid="001005b4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05f51f" officeooo:paragraph-rsid="000ab0f1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0b00e1" officeooo:paragraph-rsid="000b00e1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0b00e1" officeooo:paragraph-rsid="001005b4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0b3808" officeooo:paragraph-rsid="000b3808" style:font-weight-asian="normal" style:font-weight-complex="normal"/>
    </style:style>
    <style:style style:name="P26" style:family="paragraph" style:parent-style-name="Standard">
      <style:text-properties fo:font-style="italic" style:text-underline-style="none" fo:font-weight="normal" officeooo:rsid="000b00e1" officeooo:paragraph-rsid="001005b4" style:font-style-asian="italic" style:font-weight-asian="normal" style:font-style-complex="italic" style:font-weight-complex="normal"/>
    </style:style>
    <style:style style:name="P27" style:family="paragraph" style:parent-style-name="Standard">
      <style:text-properties fo:font-style="italic" style:text-underline-style="none" fo:font-weight="normal" officeooo:rsid="000b00e1" officeooo:paragraph-rsid="000b00e1" style:font-style-asian="italic" style:font-weight-asian="normal" style:font-style-complex="italic" style:font-weight-complex="normal"/>
    </style:style>
    <style:style style:name="T1" style:family="text">
      <style:text-properties officeooo:rsid="0004b799"/>
    </style:style>
    <style:style style:name="T2" style:family="text">
      <style:text-properties style:text-underline-style="solid" style:text-underline-width="auto" style:text-underline-color="font-color" officeooo:rsid="0004b799"/>
    </style:style>
    <style:style style:name="T3" style:family="text">
      <style:text-properties style:text-underline-style="solid" style:text-underline-width="auto" style:text-underline-color="font-color" officeooo:rsid="0008e747"/>
    </style:style>
    <style:style style:name="T4" style:family="text">
      <style:text-properties officeooo:rsid="0008e747"/>
    </style:style>
    <style:style style:name="T5" style:family="text">
      <style:text-properties officeooo:rsid="000ab0f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d0a41"/>
    </style:style>
    <style:style style:name="T8" style:family="text">
      <style:text-properties officeooo:rsid="000d6a14"/>
    </style:style>
    <style:style style:name="T9" style:family="text">
      <style:text-properties officeooo:rsid="000e9b8e"/>
    </style:style>
    <style:style style:name="T10" style:family="text">
      <style:text-properties officeooo:rsid="000ea27a"/>
    </style:style>
    <style:style style:name="T11" style:family="text">
      <style:text-properties officeooo:rsid="000ed487"/>
    </style:style>
    <style:style style:name="T12" style:family="text">
      <style:text-properties officeooo:rsid="001005b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05b4" style:font-weight-asian="bold" style:font-weight-complex="bold"/>
    </style:style>
    <style:style style:name="T15" style:family="text">
      <style:text-properties officeooo:rsid="0010745b"/>
    </style:style>
    <style:style style:name="T16" style:family="text">
      <style:text-properties officeooo:rsid="00120e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Final</text:span> Review</text:p>
      <text:p text:style-name="P2">CMSC <text:span text:style-name="T8">2</text:span>42</text:p>
      <text:p text:style-name="P3">Spring 201<text:span text:style-name="T10">6</text:span></text:p>
      <text:p text:style-name="P2"/>
      <text:p text:style-name="P1"><text:span text:style-name="T1">Name:<text:tab/></text:span><text:span text:style-name="T2"><text:tab/><text:tab/><text:tab/><text:tab/><text:tab/></text:span></text:p>
      <text:p text:style-name="P16"/>
      <text:p text:style-name="P4"/>
      <text:p text:style-name="P4">1. <text:s/><text:span text:style-name="T4">One of the differences between C and C++ is that C++ supports objects while C only supports structs. <text:s/>List at least two differences between structs and objects and tell how a C programmer can simulate the missing features without using C++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2. <text:s/>Matching: <text:s/>For each of the following system calls in the left column, write the letter corresponding to the description of that call in the right column.</text:p>
      <text:p text:style-name="P4"/>
      <text:p text:style-name="P5"><text:span text:style-name="T4">fork <text:tab/><text:tab/></text:span><text:span text:style-name="T3"><text:tab/><text:tab/><text:tab/></text:span><text:span text:style-name="T4"><text:tab/><text:tab/>a. <text:s/>Frees resources associated with a file descriptor. </text:span></text:p>
      <text:p text:style-name="P9"/>
      <text:p text:style-name="P5"><text:span text:style-name="T4">exec<text:tab/><text:tab/></text:span><text:span text:style-name="T3"><text:tab/><text:tab/><text:tab/></text:span><text:span text:style-name="T4"><text:tab/><text:tab/>b. <text:s/>Makes a copy of an open file and assigns it to a </text:span></text:p>
      <text:p text:style-name="P9"><text:tab/><text:tab/><text:tab/><text:tab/><text:tab/><text:tab/><text:tab/><text:tab/>new file descriptor.</text:p>
      <text:p text:style-name="P9"/>
      <text:p text:style-name="P5"><text:span text:style-name="T4">popen<text:tab/><text:tab/></text:span><text:span text:style-name="T3"><text:tab/><text:tab/><text:tab/></text:span><text:span text:style-name="T4"><text:tab/><text:tab/>c. <text:s/>Creates a new process which is almost identical </text:span></text:p>
      <text:p text:style-name="P9"><text:tab/><text:tab/><text:tab/><text:tab/><text:tab/><text:tab/><text:tab/><text:tab/>to the process that makes the system call.</text:p>
      <text:p text:style-name="P9"/>
      <text:p text:style-name="P18"><text:span text:style-name="T4">select<text:tab/><text:tab/></text:span><text:span text:style-name="T3"><text:tab/><text:tab/><text:tab/></text:span><text:span text:style-name="T4"><text:tab/><text:tab/>d. <text:s/>Copies a block of bytes to a file, stream, or pipe. <text:s/></text:span></text:p>
      <text:p text:style-name="P18"><text:span text:style-name="T4"><text:tab/><text:tab/><text:tab/><text:tab/><text:tab/><text:tab/><text:tab/><text:tab/>Differs from “f” in that it doesn't take flags.</text:span></text:p>
      <text:p text:style-name="P9"/>
      <text:p text:style-name="P5"><text:span text:style-name="T4">fopen<text:tab/><text:tab/></text:span><text:span text:style-name="T3"><text:tab/><text:tab/><text:tab/></text:span><text:span text:style-name="T4"><text:tab/><text:tab/>e. <text:s/>Forks and execs a new process, mapping either </text:span></text:p>
      <text:p text:style-name="P9"><text:tab/><text:tab/><text:tab/><text:tab/><text:tab/><text:tab/><text:tab/>the standard input or standard output to a pipe.</text:p>
      <text:p text:style-name="P9"/>
      <text:p text:style-name="P5"><text:span text:style-name="T4">close<text:tab/><text:tab/></text:span><text:span text:style-name="T3"><text:tab/><text:tab/><text:tab/></text:span><text:span text:style-name="T4"><text:tab/><text:tab/>f. <text:s/>Copies a block of bytes to a network stream. <text:s/></text:span></text:p>
      <text:p text:style-name="P9"><text:tab/><text:tab/><text:tab/><text:tab/><text:tab/><text:tab/><text:tab/><text:tab/>Differs from “d” in that it accepts a set of</text:p>
      <text:p text:style-name="P9"><text:tab/><text:tab/><text:tab/><text:tab/><text:tab/><text:tab/><text:tab/><text:tab/>network-specific flags.</text:p>
      <text:p text:style-name="P9"/>
      <text:p text:style-name="P5"><text:span text:style-name="T4">dup2<text:tab/><text:tab/></text:span><text:span text:style-name="T3"><text:tab/><text:tab/><text:tab/></text:span><text:span text:style-name="T4"><text:tab/><text:tab/>g. <text:s/>Loads an executable file from disk into memory, </text:span></text:p>
      <text:p text:style-name="P9"><text:tab/><text:tab/><text:tab/><text:tab/><text:tab/><text:tab/><text:tab/><text:tab/>replacing the memory space of the current </text:p>
      <text:p text:style-name="P9"><text:tab/><text:tab/><text:tab/><text:tab/><text:tab/><text:tab/><text:tab/><text:tab/>process.</text:p>
      <text:p text:style-name="P9"/>
      <text:p text:style-name="P5"><text:span text:style-name="T4">send<text:tab/><text:tab/></text:span><text:span text:style-name="T3"><text:tab/><text:tab/><text:tab/></text:span><text:span text:style-name="T4"><text:tab/><text:tab/>h. <text:s/>Creates a buffered file stream.</text:span></text:p>
      <text:p text:style-name="P9"/>
      <text:p text:style-name="P6"><text:span text:style-name="T4">write<text:tab/><text:tab/></text:span><text:span text:style-name="T3"><text:tab/><text:tab/><text:tab/></text:span><text:span text:style-name="T4"><text:tab/><text:tab/>j. <text:s/>Blocks until activity occurs on one of several file </text:span></text:p>
      <text:p text:style-name="P11"><text:tab/><text:tab/><text:tab/><text:tab/><text:tab/><text:tab/><text:tab/><text:tab/>descriptors, a signal is received, or a timeout </text:p>
      <text:p text:style-name="P11"><text:tab/><text:tab/><text:tab/><text:tab/><text:tab/><text:tab/><text:tab/><text:tab/>occurs.</text:p>
      <text:p text:style-name="P10"/>
      <text:p text:style-name="P6"><text:span text:style-name="T4">connect<text:tab/></text:span><text:span text:style-name="T3"><text:tab/><text:tab/><text:tab/></text:span><text:span text:style-name="T4"><text:tab/><text:tab/>k. <text:s/>Establishes communication with a remote server.<text:tab/><text:tab/><text:tab/><text:tab/></text:span><text:span text:style-name="T6">(Note that there is no option “i”)</text:span></text:p>
      <text:p text:style-name="P4"><text:soft-page-break/>3. <text:s/><text:span text:style-name="T5">How big an array of characters do I need to store the string “Yankee Doodle” if I plan to perform string operations (such as strlen) on it?</text:span></text:p>
      <text:p text:style-name="P4"/>
      <text:p text:style-name="P4"/>
      <text:p text:style-name="P4"/>
      <text:p text:style-name="P4"/>
      <text:p text:style-name="P4"/>
      <text:p text:style-name="P12">4. <text:s/>Write code for computing the “size” of a directory by opening the directory, looping through every entry in it, and summing together the size of each file. <text:s/>Don't forget to clean up after yourself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5. <text:s/>What does the “atexit” <text:span text:style-name="T11">system call</text:span> do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5">6</text:span>. <text:s/><text:span text:style-name="T12">Explain the difference between the HOME and PATH environment variables by carefully describing what each one stores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5">7</text:span>. <text:s/>What does the <text:span text:style-name="T5">SIGINT</text:span> signal do and how can I generate it from the keyboard?</text:p>
      <text:p text:style-name="P4"/>
      <text:p text:style-name="P4"/>
      <text:p text:style-name="P4"/>
      <text:p text:style-name="P4"/>
      <text:p text:style-name="P12"/>
      <text:p text:style-name="P7"/>
      <text:p text:style-name="P7"><text:soft-page-break/><text:span text:style-name="T5">8</text:span>. <text:s/>Write code for opening a file, <text:span text:style-name="T5">copying </text:span>twenty <text:span text:style-name="T5">character </text:span>values from <text:span text:style-name="T5">an array named “ticket” to the end of the file</text:span>, and the closing the file. <text:s/><text:span text:style-name="T5">You can assume the twenty characters are in positions 0 through 19 of the array. 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9. <text:s/>Write code for opening a network connection to a server on system 192.168.50.99 using TCP port 3702, reading thirty characters from the stream, printing those bytes to standard output, and the closing the connection. <text:s/><text:span text:style-name="T9">Do not use any of the csapp.h functions – use only legitimate Unix system calls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0. <text:s/>The function below takes one integer variable named “sock” which represents a properly connected network socket (obtained from “accept”). <text:s/>Write code that declares and properly initializes an fd_set variable which I could use as the “read set” in select. <text:s/>Give code that adds both “sock” and the standard input to the set. <text:s/></text:p>
      <text:p text:style-name="P11"/>
      <text:p text:style-name="P11"/>
      <text:p text:style-name="P11">void monitor_connection(int sock) {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/* Select call here*/</text:p>
      <text:p text:style-name="P11">}</text:p>
      <text:p text:style-name="P11"><text:soft-page-break/>11. <text:s/>What is one major difference between a thread and a process?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2. <text:s/>What does the “pthread_join” function do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13. <text:s/>In detail, describe what happens <text:span text:style-name="T12">on a Unix system </text:span>from the time the kernel launches the “init” process until the user logs in at one of the text terminals and gets a command prompt. <text:s/><text:span text:style-name="T13">Draw a picture </text:span><text:span text:style-name="T14">to illustrate your answer</text:span><text:span text:style-name="T13">.</text:span></text:p>
      <text:p text:style-name="P21"/>
      <text:p text:style-name="P21">In your explanation, identify each of the processes that executes as part of the boot/login process, explain it's role, and give its relationship to the other processes. 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><text:soft-page-break/>14. <text:s/>The function below uses pipes and “fork” to calculate the sum of two numbers in a <text:span text:style-name="T12">child</text:span> process (this might be done so that if the “summation” process crashes, it doesn't take down the parent process with it). <text:s/>Some of the code is missing (the part that involves the pipes). <text:s/>Add the missing code.</text:p>
      <text:p text:style-name="P24"/>
      <text:p text:style-name="P26"><text:span text:style-name="T12">Hint: </text:span>You will need to create TWO pipes (one for reading and one for writing), then use appropriate system calls to read from and write to them.</text:p>
      <text:p text:style-name="P27"/>
      <text:p text:style-name="P14">int add_nums()</text:p>
      <text:p text:style-name="P14">{</text:p>
      <text:p text:style-name="P14"><text:tab/>int pid;</text:p>
      <text:p text:style-name="P14"><text:tab/>int x, <text:s/>y;</text:p>
      <text:p text:style-name="P14"><text:tab/>int result;</text:p>
      <text:p text:style-name="P14"><text:tab/></text:p>
      <text:p text:style-name="P14"><text:tab/>//Set up the pipes</text:p>
      <text:p text:style-name="P14"/>
      <text:p text:style-name="P14"/>
      <text:p text:style-name="P14"/>
      <text:p text:style-name="P14"/>
      <text:p text:style-name="P14"/>
      <text:p text:style-name="P14"><text:tab/>pid = fork();</text:p>
      <text:p text:style-name="P14"><text:tab/>if (pid == 0) {</text:p>
      <text:p text:style-name="P14"><text:tab/><text:tab/>//Read two numbers from one pipe, add them, and write the result to the other pipe.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tab/>}</text:p>
      <text:p text:style-name="P14"><text:tab/>else {</text:p>
      <text:p text:style-name="P14"><text:tab/><text:tab/>scanf(“%d %d”, &amp;x, &amp;y);</text:p>
      <text:p text:style-name="P14"><text:tab/><text:tab/>//Write x and y to the first pipe, then read the result from the second pipe.</text:p>
      <text:p text:style-name="P14"/>
      <text:p text:style-name="P14"/>
      <text:p text:style-name="P14"/>
      <text:p text:style-name="P14"/>
      <text:p text:style-name="P14"><text:tab/><text:tab/></text:p>
      <text:p text:style-name="P14"/>
      <text:p text:style-name="P14"/>
      <text:p text:style-name="P14"><text:tab/><text:tab/>printf(“The sum is: %d\n”, result);</text:p>
      <text:p text:style-name="P14"><text:tab/>}</text:p>
      <text:p text:style-name="P14"><text:tab/>//<text:span text:style-name="T12">Don't forget to clean up after yourself at the appropriate place(s) in the code.</text:span></text:p>
      <text:p text:style-name="P14"/>
      <text:p text:style-name="P14"/>
      <text:p text:style-name="P14">}</text:p>
      <text:p text:style-name="P14"/>
      <text:p text:style-name="P14"/>
      <text:p text:style-name="P15"/>
      <text:p text:style-name="P17">15. <text:s/>Suppose I have the following array of characters which represents a large text document:</text:p>
      <text:p text:style-name="P15"/>
      <text:p text:style-name="P15">char doc[40960];</text:p>
      <text:p text:style-name="P15"/>
      <text:p text:style-name="P15">Show how I could use “popen” and appropriate I/O calls to print the entire contents of the array to the screen one page at a time using the <text:span text:style-name="T16">program </text:span>“/<text:span text:style-name="T15">usr/bin/</text:span>more”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1:53:30</meta:creation-date>
    <dc:date>2016-04-22T08:49:08.762177283</dc:date>
    <meta:editing-duration>PT1H42M43S</meta:editing-duration>
    <meta:editing-cycles>17</meta:editing-cycles>
    <meta:generator>LibreOffice/4.3.3.2$Linux_X86_64 LibreOffice_project/430m0$Build-2</meta:generator>
    <meta:print-date>2012-11-26T09:41:44</meta:print-date>
    <meta:document-statistic meta:table-count="0" meta:image-count="0" meta:object-count="0" meta:page-count="6" meta:paragraph-count="65" meta:word-count="801" meta:character-count="4674" meta:non-whitespace-character-count="3709"/>
  </office:meta>
</office:document-meta>
</file>