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ans Serif" svg:font-family="'Sans Serif'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Sans Serif" fo:font-size="12pt"/>
    </style:style>
    <style:style style:name="P2" style:family="paragraph" style:parent-style-name="Standard">
      <style:text-properties fo:color="#000000" style:font-name="Sans Serif" fo:font-size="12pt" fo:font-weight="bold" style:font-weight-asian="bold" style:font-weight-complex="bold"/>
    </style:style>
    <style:style style:name="P3" style:family="paragraph" style:parent-style-name="Standard">
      <style:text-properties fo:color="#000000" style:font-name="Sans Serif" fo:font-size="12pt" fo:font-weight="bold" officeooo:paragraph-rsid="002203cf" style:font-weight-asian="bold" style:font-weight-complex="bold"/>
    </style:style>
    <style:style style:name="P4" style:family="paragraph" style:parent-style-name="Standard">
      <style:text-properties fo:color="#000000" style:font-name="Sans Serif" fo:font-size="12pt" fo:font-weight="bold" officeooo:paragraph-rsid="00242c35" style:font-weight-asian="bold" style:font-weight-complex="bold"/>
    </style:style>
    <style:style style:name="P5" style:family="paragraph" style:parent-style-name="Standard">
      <style:text-properties fo:color="#000000" style:font-name="Sans Serif" fo:font-size="12pt" fo:font-weight="bold" officeooo:rsid="002203cf" officeooo:paragraph-rsid="002679fa" style:font-weight-asian="bold" style:font-weight-complex="bold"/>
    </style:style>
    <style:style style:name="P6" style:family="paragraph" style:parent-style-name="Standard">
      <style:text-properties fo:color="#000000" style:font-name="Sans Serif" fo:font-size="12pt" fo:font-weight="bold" officeooo:rsid="002203cf" officeooo:paragraph-rsid="002aca1e" style:font-weight-asian="bold" style:font-weight-complex="bold"/>
    </style:style>
    <style:style style:name="P7" style:family="paragraph" style:parent-style-name="Standard">
      <style:text-properties fo:color="#000000" style:font-name="Sans Serif" fo:font-size="12pt" fo:font-weight="bold" officeooo:rsid="002203cf" officeooo:paragraph-rsid="002c3bf3" style:font-weight-asian="bold" style:font-weight-complex="bold"/>
    </style:style>
    <style:style style:name="P8" style:family="paragraph" style:parent-style-name="Standard">
      <style:text-properties fo:color="#000000" style:font-name="Sans Serif" fo:font-size="12pt" fo:font-weight="normal" officeooo:rsid="002203cf" style:font-weight-asian="normal" style:font-weight-complex="normal"/>
    </style:style>
    <style:style style:name="P9" style:family="paragraph" style:parent-style-name="Standard">
      <style:text-properties fo:color="#000000" style:font-name="Sans Serif" fo:font-size="12pt" fo:font-weight="normal" officeooo:rsid="002203cf" officeooo:paragraph-rsid="002203cf" style:font-weight-asian="normal" style:font-weight-complex="normal"/>
    </style:style>
    <style:style style:name="P10" style:family="paragraph" style:parent-style-name="Standard">
      <style:text-properties fo:color="#000000" style:font-name="Sans Serif" fo:font-size="12pt" fo:font-weight="normal" officeooo:rsid="002203cf" officeooo:paragraph-rsid="00286bf8" style:font-weight-asian="normal" style:font-weight-complex="normal"/>
    </style:style>
    <style:style style:name="P11" style:family="paragraph" style:parent-style-name="Standard">
      <style:text-properties fo:color="#000000" style:font-name="Sans Serif" fo:font-size="12pt" fo:font-weight="normal" officeooo:rsid="002203cf" officeooo:paragraph-rsid="002aca1e" style:font-weight-asian="normal" style:font-weight-complex="normal"/>
    </style:style>
    <style:style style:name="P12" style:family="paragraph" style:parent-style-name="Standard">
      <style:text-properties fo:color="#000000" style:font-name="Sans Serif" fo:font-size="12pt" fo:font-weight="normal" officeooo:rsid="002203cf" officeooo:paragraph-rsid="002c3bf3" style:font-weight-asian="normal" style:font-weight-complex="normal"/>
    </style:style>
    <style:style style:name="P13" style:family="paragraph" style:parent-style-name="Standard">
      <style:text-properties fo:color="#000000" style:font-name="Sans Serif" fo:font-size="12pt" fo:font-weight="normal" officeooo:rsid="002203cf" officeooo:paragraph-rsid="002e9c00" style:font-weight-asian="normal" style:font-weight-complex="normal"/>
    </style:style>
    <style:style style:name="P14" style:family="paragraph" style:parent-style-name="Standard">
      <style:text-properties fo:color="#000000" style:font-name="Sans Serif" fo:font-size="12pt" fo:font-weight="normal" officeooo:rsid="00237b40" officeooo:paragraph-rsid="00237b40" style:font-weight-asian="normal" style:font-weight-complex="normal"/>
    </style:style>
    <style:style style:name="P15" style:family="paragraph" style:parent-style-name="Standard">
      <style:text-properties fo:color="#000000" style:font-name="Sans Serif" fo:font-size="12pt" fo:font-weight="normal" officeooo:rsid="00237b40" officeooo:paragraph-rsid="00242c35" style:font-weight-asian="normal" style:font-weight-complex="normal"/>
    </style:style>
    <style:style style:name="P16" style:family="paragraph" style:parent-style-name="Standard">
      <style:text-properties fo:color="#000000" style:font-name="Sans Serif" fo:font-size="12pt" fo:font-weight="normal" officeooo:rsid="00242c35" officeooo:paragraph-rsid="00237b40" style:font-weight-asian="normal" style:font-weight-complex="normal"/>
    </style:style>
    <style:style style:name="P17" style:family="paragraph" style:parent-style-name="Standard">
      <style:text-properties fo:color="#000000" style:font-name="Sans Serif" fo:font-size="12pt" fo:font-weight="normal" officeooo:rsid="00242c35" officeooo:paragraph-rsid="00242c35" style:font-weight-asian="normal" style:font-weight-complex="normal"/>
    </style:style>
    <style:style style:name="P18" style:family="paragraph" style:parent-style-name="Standard">
      <style:text-properties fo:color="#000000" style:font-name="Sans Serif" fo:font-size="12pt" fo:font-weight="normal" officeooo:rsid="00255bf2" officeooo:paragraph-rsid="00255bf2" style:font-weight-asian="normal" style:font-weight-complex="normal"/>
    </style:style>
    <style:style style:name="P19" style:family="paragraph" style:parent-style-name="Code">
      <style:text-properties officeooo:paragraph-rsid="002aca1e"/>
    </style:style>
    <style:style style:name="P20" style:family="paragraph" style:parent-style-name="Code">
      <style:text-properties officeooo:paragraph-rsid="002c3bf3"/>
    </style:style>
    <style:style style:name="P21" style:family="paragraph" style:parent-style-name="Standard">
      <style:text-properties fo:color="#000000" style:font-name="Sans Serif" fo:font-size="12pt" fo:font-weight="bold" officeooo:rsid="00286bf8" officeooo:paragraph-rsid="002679fa" style:font-weight-asian="bold" style:font-weight-complex="bold"/>
    </style:style>
    <style:style style:name="P22" style:family="paragraph" style:parent-style-name="Standard">
      <style:text-properties fo:color="#000000" style:font-name="Sans Serif" fo:font-size="12pt" fo:font-weight="bold" officeooo:rsid="00286bf8" officeooo:paragraph-rsid="00286bf8" style:font-weight-asian="bold" style:font-weight-complex="bold"/>
    </style:style>
    <style:style style:name="P23" style:family="paragraph" style:parent-style-name="Standard">
      <style:text-properties fo:color="#000000" style:font-name="Sans Serif" fo:font-size="12pt" fo:font-weight="bold" officeooo:rsid="00296bb7" officeooo:paragraph-rsid="00296bb7" style:font-weight-asian="bold" style:font-weight-complex="bold"/>
    </style:style>
    <style:style style:name="P24" style:family="paragraph" style:parent-style-name="Standard">
      <style:text-properties fo:color="#000000" style:font-name="Sans Serif" fo:font-size="12pt" fo:font-weight="bold" officeooo:rsid="002c3bf3" officeooo:paragraph-rsid="002c3bf3" style:font-weight-asian="bold" style:font-weight-complex="bold"/>
    </style:style>
    <style:style style:name="P25" style:family="paragraph" style:parent-style-name="Standard">
      <style:text-properties fo:color="#000000" style:font-name="Sans Serif" fo:font-size="12pt" fo:font-weight="bold" officeooo:rsid="002c6540" officeooo:paragraph-rsid="002c6540" style:font-weight-asian="bold" style:font-weight-complex="bold"/>
    </style:style>
    <style:style style:name="P26" style:family="paragraph" style:parent-style-name="Standard">
      <style:text-properties fo:color="#000000" style:font-name="Sans Serif" fo:font-size="12pt" fo:font-weight="normal" officeooo:rsid="0037761b" officeooo:paragraph-rsid="0037761b" style:font-weight-asian="normal" style:font-weight-complex="normal"/>
    </style:style>
    <style:style style:name="P27" style:family="paragraph" style:parent-style-name="Standard">
      <style:text-properties fo:color="#000000" style:font-name="Sans Serif" fo:font-size="12pt" fo:font-weight="normal" officeooo:rsid="00390c65" officeooo:paragraph-rsid="00390c65" style:font-weight-asian="normal" style:font-weight-complex="normal"/>
    </style:style>
    <style:style style:name="P28" style:family="paragraph" style:parent-style-name="Standard">
      <style:text-properties fo:color="#000000" style:font-name="Sans Serif" fo:font-size="12pt" fo:font-weight="normal" officeooo:rsid="00394af1" officeooo:paragraph-rsid="00394af1" style:font-weight-asian="normal" style:font-weight-complex="normal"/>
    </style:style>
    <style:style style:name="P29" style:family="paragraph" style:parent-style-name="Standard">
      <style:text-properties fo:color="#000000" style:font-name="Sans Serif" fo:font-size="12pt" fo:font-weight="normal" officeooo:rsid="003af305" officeooo:paragraph-rsid="00394af1" style:font-weight-asian="normal" style:font-weight-complex="normal"/>
    </style:style>
    <style:style style:name="P30" style:family="paragraph" style:parent-style-name="Standard">
      <style:text-properties fo:color="#000000" style:font-name="Sans Serif" fo:font-size="12pt" fo:font-weight="normal" officeooo:rsid="003af305" officeooo:paragraph-rsid="003cabc4" style:font-weight-asian="normal" style:font-weight-complex="normal"/>
    </style:style>
    <style:style style:name="P31" style:family="paragraph" style:parent-style-name="Standard">
      <style:text-properties fo:color="#000000" style:font-name="Sans Serif" fo:font-size="12pt" fo:font-weight="normal" officeooo:rsid="00286bf8" officeooo:paragraph-rsid="00286bf8" style:font-weight-asian="normal" style:font-weight-complex="normal"/>
    </style:style>
    <style:style style:name="P32" style:family="paragraph" style:parent-style-name="Standard">
      <style:text-properties fo:color="#000000" style:font-name="Sans Serif" fo:font-size="12pt" fo:font-weight="normal" officeooo:rsid="00286bf8" officeooo:paragraph-rsid="00296bb7" style:font-weight-asian="normal" style:font-weight-complex="normal"/>
    </style:style>
    <style:style style:name="P33" style:family="paragraph" style:parent-style-name="Standard">
      <style:text-properties fo:color="#000000" style:font-name="Sans Serif" fo:font-size="12pt" fo:font-weight="normal" officeooo:rsid="00286bf8" officeooo:paragraph-rsid="003cabc4" style:font-weight-asian="normal" style:font-weight-complex="normal"/>
    </style:style>
    <style:style style:name="P34" style:family="paragraph" style:parent-style-name="Standard">
      <style:text-properties fo:color="#000000" style:font-name="Sans Serif" fo:font-size="12pt" fo:font-weight="normal" officeooo:rsid="00286bf8" officeooo:paragraph-rsid="003ddb02" style:font-weight-asian="normal" style:font-weight-complex="normal"/>
    </style:style>
    <style:style style:name="P35" style:family="paragraph" style:parent-style-name="Standard">
      <style:text-properties fo:color="#000000" style:font-name="Sans Serif" fo:font-size="12pt" fo:font-weight="normal" officeooo:rsid="00296bb7" officeooo:paragraph-rsid="00296bb7" style:font-weight-asian="normal" style:font-weight-complex="normal"/>
    </style:style>
    <style:style style:name="P36" style:family="paragraph" style:parent-style-name="Standard">
      <style:text-properties fo:color="#000000" style:font-name="Sans Serif" fo:font-size="12pt" fo:font-weight="normal" officeooo:rsid="002aca1e" officeooo:paragraph-rsid="002aca1e" style:font-weight-asian="normal" style:font-weight-complex="normal"/>
    </style:style>
    <style:style style:name="P37" style:family="paragraph" style:parent-style-name="Standard">
      <style:text-properties fo:color="#000000" style:font-name="Sans Serif" fo:font-size="12pt" fo:font-weight="normal" officeooo:rsid="002c3bf3" officeooo:paragraph-rsid="002c3bf3" style:font-weight-asian="normal" style:font-weight-complex="normal"/>
    </style:style>
    <style:style style:name="P38" style:family="paragraph" style:parent-style-name="Standard">
      <style:text-properties fo:color="#000000" style:font-name="Sans Serif" fo:font-size="12pt" fo:font-weight="normal" officeooo:rsid="002c6540" officeooo:paragraph-rsid="002c6540" style:font-weight-asian="normal" style:font-weight-complex="normal"/>
    </style:style>
    <style:style style:name="P39" style:family="paragraph" style:parent-style-name="Standard">
      <style:paragraph-properties fo:break-before="page"/>
      <style:text-properties fo:color="#000000" style:font-name="Sans Serif" fo:font-size="12pt" fo:font-weight="normal" officeooo:rsid="003af305" officeooo:paragraph-rsid="003cabc4" style:font-weight-asian="normal" style:font-weight-complex="normal"/>
    </style:style>
    <style:style style:name="P40" style:family="paragraph" style:parent-style-name="Code">
      <style:text-properties officeooo:rsid="00296bb7"/>
    </style:style>
    <style:style style:name="P41" style:family="paragraph" style:parent-style-name="Code">
      <style:text-properties officeooo:rsid="00296bb7" officeooo:paragraph-rsid="00296bb7"/>
    </style:style>
    <style:style style:name="P42" style:family="paragraph" style:parent-style-name="Code">
      <style:text-properties officeooo:rsid="00296bb7" officeooo:paragraph-rsid="002aca1e"/>
    </style:style>
    <style:style style:name="P43" style:family="paragraph" style:parent-style-name="Code">
      <style:text-properties officeooo:rsid="00296bb7" officeooo:paragraph-rsid="002c3bf3"/>
    </style:style>
    <style:style style:name="P44" style:family="paragraph" style:parent-style-name="Code">
      <style:text-properties officeooo:rsid="002aca1e" officeooo:paragraph-rsid="002aca1e"/>
    </style:style>
    <style:style style:name="P45" style:family="paragraph" style:parent-style-name="Code">
      <style:text-properties officeooo:rsid="002aca1e" officeooo:paragraph-rsid="002c3bf3"/>
    </style:style>
    <style:style style:name="P46" style:family="paragraph" style:parent-style-name="Code">
      <style:text-properties fo:color="#000000" style:font-name="Sans Serif" fo:font-size="12pt" fo:font-weight="normal" officeooo:rsid="00296bb7" officeooo:paragraph-rsid="00296bb7" style:font-weight-asian="normal" style:font-weight-complex="normal"/>
    </style:style>
    <style:style style:name="P47" style:family="paragraph" style:parent-style-name="Code">
      <style:text-properties fo:color="#000000" style:font-name="Sans Serif" fo:font-size="12pt" fo:font-weight="normal" officeooo:rsid="00296bb7" officeooo:paragraph-rsid="002aca1e" style:font-weight-asian="normal" style:font-weight-complex="normal"/>
    </style:style>
    <style:style style:name="P48" style:family="paragraph" style:parent-style-name="Code">
      <style:text-properties fo:color="#000000" style:font-name="Sans Serif" fo:font-size="12pt" fo:font-weight="normal" officeooo:rsid="00296bb7" officeooo:paragraph-rsid="002c3bf3" style:font-weight-asian="normal" style:font-weight-complex="normal"/>
    </style:style>
    <style:style style:name="P49" style:family="paragraph" style:parent-style-name="Code">
      <style:text-properties officeooo:rsid="002c3bf3" officeooo:paragraph-rsid="002c3bf3"/>
    </style:style>
    <style:style style:name="P50" style:family="paragraph" style:parent-style-name="Code">
      <style:text-properties officeooo:rsid="002c6540" officeooo:paragraph-rsid="002c6540"/>
    </style:style>
    <style:style style:name="P51" style:family="paragraph" style:parent-style-name="Code">
      <style:text-properties fo:font-weight="normal" officeooo:rsid="002cc16c" style:font-weight-asian="normal" style:font-weight-complex="normal"/>
    </style:style>
    <style:style style:name="T1" style:family="text">
      <style:text-properties fo:font-weight="normal" officeooo:rsid="002203cf" style:font-weight-asian="normal" style:font-weight-complex="normal"/>
    </style:style>
    <style:style style:name="T2" style:family="text">
      <style:text-properties fo:font-weight="normal" officeooo:rsid="00242c35" style:font-weight-asian="normal" style:font-weight-complex="normal"/>
    </style:style>
    <style:style style:name="T3" style:family="text">
      <style:text-properties fo:font-weight="normal" officeooo:rsid="00255bf2" style:font-weight-asian="normal" style:font-weight-complex="normal"/>
    </style:style>
    <style:style style:name="T4" style:family="text">
      <style:text-properties officeooo:rsid="002203cf"/>
    </style:style>
    <style:style style:name="T5" style:family="text">
      <style:text-properties officeooo:rsid="002679fa"/>
    </style:style>
    <style:style style:name="T6" style:family="text">
      <style:text-properties fo:font-weight="bold" officeooo:rsid="002c3bf3" style:font-weight-asian="bold" style:font-weight-complex="bold"/>
    </style:style>
    <style:style style:name="T7" style:family="text">
      <style:text-properties officeooo:rsid="00286bf8"/>
    </style:style>
    <style:style style:name="T8" style:family="text">
      <style:text-properties officeooo:rsid="00296bb7"/>
    </style:style>
    <style:style style:name="T9" style:family="text">
      <style:text-properties officeooo:rsid="002aca1e"/>
    </style:style>
    <style:style style:name="T10" style:family="text">
      <style:text-properties officeooo:rsid="002c3bf3"/>
    </style:style>
    <style:style style:name="T11" style:family="text">
      <style:text-properties officeooo:rsid="002e9c00"/>
    </style:style>
    <style:style style:name="T12" style:family="text">
      <style:text-properties officeooo:rsid="0034d399"/>
    </style:style>
    <style:style style:name="T13" style:family="text">
      <style:text-properties officeooo:rsid="003cabc4"/>
    </style:style>
    <style:style style:name="T14" style:family="text">
      <style:text-properties officeooo:rsid="003ddb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cture 3: <text:s/><text:span text:style-name="T4">Geometry and Affine Spaces (Affine Kettle of Fish)</text:span></text:p>
      <text:p text:style-name="P1">CMSC 381</text:p>
      <text:p text:style-name="P1">Spring 201<text:span text:style-name="T4">3</text:span></text:p>
      <text:p text:style-name="P1"/>
      <text:p text:style-name="P2">I. <text:s/><text:span text:style-name="T5">Review</text:span></text:p>
      <text:p text:style-name="P8"/>
      <text:p text:style-name="P3"><text:span text:style-name="T1">A </text:span><text:span text:style-name="T4">scalar</text:span><text:span text:style-name="T1"> is a value that can be added, subtracted, and multiplied. <text:s/>Essentially it is a real number that follows the usual rules of arithmetic. <text:s/></text:span></text:p>
      <text:p text:style-name="P9"/>
      <text:p text:style-name="P9">Examples: 3, 7.5, \pi</text:p>
      <text:p text:style-name="P9"/>
      <text:p text:style-name="P3"><text:span text:style-name="T1">A </text:span><text:span text:style-name="T4">vector</text:span><text:span text:style-name="T1"> is an n-tuple of scalars (a_1, a_2, …, a_n). <text:s/>It is an ordered list of scalars. <text:s/>We use vectors to indicate directions. <text:s/>So for instance, the vector (1, 3) indicates the direction where we go one unit in the x direction for every 3 units in the y direction.</text:span></text:p>
      <text:p text:style-name="P9"/>
      <text:p text:style-name="P9">Vectors are independent of location. <text:s/>We can move them around without changing the vector.</text:p>
      <text:p text:style-name="P9"/>
      <text:p text:style-name="P9">Just as we can perform operations on scalars, we can perform operations on vectors. <text:s/>We can add two vectors by adding their components:</text:p>
      <text:p text:style-name="P9"/>
      <text:p text:style-name="P9">(1, 4) + (2, 1) = (3, 5).</text:p>
      <text:p text:style-name="P9"/>
      <text:p text:style-name="P9">We can visualize this with the “head-to-tail” rule. <text:s/>We draw one vector's tail at the head of the other, then connect the head of the first vector to the tail of the other to form our new vector.</text:p>
      <text:p text:style-name="P9"/>
      <text:p text:style-name="P9">We can also multiply a vector by a scalar by simply multiplying each component by the scalar:</text:p>
      <text:p text:style-name="P9"/>
      <text:p text:style-name="P9">9 * (1, 3) = (9, 27).</text:p>
      <text:p text:style-name="P9"/>
      <text:p text:style-name="P3"><text:span text:style-name="T1">We can apply the </text:span><text:span text:style-name="T4">dot product</text:span><text:span text:style-name="T1"> of two vectors as long as they have the same dimension:</text:span></text:p>
      <text:p text:style-name="P9"/>
      <text:p text:style-name="P9">(a_1, a_2, …, a_n) DOT (b_1, b_2, …, b_n) = </text:p>
      <text:p text:style-name="P9">a_1 * b_1 + a_2 * b_2 + … + a_n * b_n.</text:p>
      <text:p text:style-name="P9"/>
      <text:p text:style-name="P9"/>
      <text:p text:style-name="P9">Example: (1,3) DOT (2, 8) = 2 + 24 = 26.</text:p>
      <text:p text:style-name="P9"/>
      <text:p text:style-name="P9">Notice that this produces a scalar, not a vector!</text:p>
      <text:p text:style-name="P9"/>
      <text:p text:style-name="P3"><text:span text:style-name="T1">Finally, we can apply the </text:span><text:span text:style-name="T4">cross product</text:span><text:span text:style-name="T1"> of two vectors. <text:s/>This produces a new vector, orthogonal to BOTH of the original vectors. <text:s/>Orthogonal means it touches them at a right angle. <text:s/></text:span></text:p>
      <text:p text:style-name="P9"/>
      <text:p text:style-name="P14">The cross product works like this:</text:p>
      <text:p text:style-name="P14">(x1, y1) x (x2, y2) = (x1*y2 - x2*y1)</text:p>
      <text:p text:style-name="P14">(x1, y1, z1) x (x2, y2, z2) = (y1*z2 – y2*z1, z1*x2 – x1*z2, x1*y2 – x2*y1). <text:s/></text:p>
      <text:p text:style-name="P14"/>
      <text:p text:style-name="P14"><text:soft-page-break/>In each case, you multiply the components together, but you leave out the coordinate you are computing. <text:s/>So for instance, to compute the y-coordinate, you multipl<text:span text:style-name="T5">y</text:span> <text:span text:style-name="T5">the </text:span>x and z coordinates. <text:s/>There are several possible combinations of this which you subtract from each other. <text:s/></text:p>
      <text:p text:style-name="P14"/>
      <text:p text:style-name="P16">The order to subtract is determined by some matrix arithmetic, but essentially it gives us a “left-handed” cross product.</text:p>
      <text:p text:style-name="P16"/>
      <text:p text:style-name="P17">Example:</text:p>
      <text:p text:style-name="P17"/>
      <text:p text:style-name="P4"><text:span text:style-name="T2">(1,0,0) x (0,</text:span><text:span text:style-name="T3">1</text:span><text:span text:style-name="T2">,</text:span><text:span text:style-name="T3">0</text:span><text:span text:style-name="T2">) = (0, </text:span><text:span text:style-name="T3">0, 1)</text:span></text:p>
      <text:p text:style-name="P18">(1,0,0) x (0,0,1) = (0, -1, 0)</text:p>
      <text:p text:style-name="P18">(0,1,0) x (0,0,1) = (1, 0, 0)</text:p>
      <text:p text:style-name="P17"/>
      <text:p text:style-name="P15">(x1, y1, z1) x (x2, y2, z2) = (y1*z2 – y2*z1, z1*x2 – x1*z2, x1*y2 – x2*y1). <text:s/></text:p>
      <text:p text:style-name="P9"/>
      <text:p text:style-name="P3"><text:span text:style-name="T1">A </text:span><text:span text:style-name="T4">point</text:span><text:span text:style-name="T1"> is also an n-tuple of scalars, but we use it to indicate a fixed position. <text:s/></text:span></text:p>
      <text:p text:style-name="P9"/>
      <text:p text:style-name="P18">We can perform operations on points. <text:s/>We can subtract two points to obtain a vector:</text:p>
      <text:p text:style-name="P18"/>
      <text:p text:style-name="P18">(x2, y2) – (x1, y1) = (x2-x1, y2-y1).</text:p>
      <text:p text:style-name="P9"/>
      <text:p text:style-name="P3"><text:span text:style-name="T1">The </text:span><text:span text:style-name="T4">size</text:span><text:span text:style-name="T1"> or </text:span><text:span text:style-name="T4">length</text:span><text:span text:style-name="T1"> of a vector v is denoted |v| and is given by the formula sqrt(x_1^2 + x_2^2 +x_3^2 + … + x_n^2)</text:span></text:p>
      <text:p text:style-name="P9"/>
      <text:p text:style-name="P5"><text:span text:style-name="T7">II. <text:s/></text:span><text:span text:style-name="T5">Affine Space</text:span><text:span text:style-name="T7">s</text:span></text:p>
      <text:p text:style-name="P21"/>
      <text:p text:style-name="P26">Last time introduced Affine Space. <text:s/>Four dimensional coordinate system where the coordinates are (x,y,z, w) and a vector (x,y,z,w) represents the point (x/w, y/w, z/w, 1). <text:s/>We normalize vectors to (x,y,z,0) and points to (x,y,z,1).</text:p>
      <text:p text:style-name="P26"/>
      <text:p text:style-name="P27">We saw before that we can translate points and vectors using the transformation matrix:</text:p>
      <text:p text:style-name="P27"/>
      <text:p text:style-name="P27">[1 0 0 x]</text:p>
      <text:p text:style-name="P27">[0 1 0 y]</text:p>
      <text:p text:style-name="P27">[0 0 1 z]</text:p>
      <text:p text:style-name="P27">[0 0 0 1]</text:p>
      <text:p text:style-name="P21"/>
      <text:p text:style-name="P27">What about other transformations?</text:p>
      <text:p text:style-name="P27"/>
      <text:p text:style-name="P28">Scale:</text:p>
      <text:p text:style-name="P28"/>
      <text:p text:style-name="P28">[sx 0 0 0]</text:p>
      <text:p text:style-name="P28">[0 sy 0 0]</text:p>
      <text:p text:style-name="P28">[0 0 sz 0]</text:p>
      <text:p text:style-name="P28">[ 0 0 0 1]</text:p>
      <text:p text:style-name="P29"/>
      <text:p text:style-name="P30"><text:span text:style-name="T13"/></text:p>
      <text:p text:style-name="P39"><text:span text:style-name="T13">Rotation in 2D:</text:span></text:p>
      <text:p text:style-name="P30"><text:span text:style-name="T13"/></text:p>
      <text:p text:style-name="P30"><text:span text:style-name="T13">Suppose we have a point at position (x,y). <text:s/>In polar coordinates, it is at </text:span></text:p>
      <text:p text:style-name="P30"><text:span text:style-name="T13">(p, theta). <text:s/>Then x = p cos theta and y = p sin theta.</text:span></text:p>
      <text:p text:style-name="P30"><text:span text:style-name="T13"/></text:p>
      <text:p text:style-name="P30"><text:span text:style-name="T13">To rotate around the origin, we need to move it by an additional angle, beta. <text:s/></text:span></text:p>
      <text:p text:style-name="P30"><text:span text:style-name="T13"/></text:p>
      <text:p text:style-name="P30"><text:span text:style-name="T13">x_new = p cos (theta + beta) = p*cos(theta)sin(beta) – p*cos(beta)sin(theta) </text:span></text:p>
      <text:p text:style-name="P30"><text:span text:style-name="T13"><text:tab/><text:tab/><text:tab/> <text:s text:c="2"/>= x * sin(beta) – y*cos(beta)</text:span></text:p>
      <text:p text:style-name="P30"><text:span text:style-name="T13"/></text:p>
      <text:p text:style-name="P30"><text:span text:style-name="T13">y_new = p sin (theta + beat) = p*cos(theta)cos(beta) + p*sin(theta)sin(beta)</text:span></text:p>
      <text:p text:style-name="P30"><text:span text:style-name="T13"><text:tab/><text:tab/><text:tab/> <text:s/>= x*cos(beta) + y*sin(beta)</text:span></text:p>
      <text:p text:style-name="P30"><text:span text:style-name="T13"/></text:p>
      <text:p text:style-name="P30"><text:span text:style-name="T13">So our rotation matrix is:</text:span></text:p>
      <text:p text:style-name="P30"><text:span text:style-name="T13">[sin beta<text:tab/><text:tab/>-cos beta]</text:span></text:p>
      <text:p text:style-name="P30"><text:span text:style-name="T13">[cos beta<text:tab/><text:tab/>sin beta]</text:span></text:p>
      <text:p text:style-name="P29"/>
      <text:p text:style-name="P21"/>
      <text:p text:style-name="P33"><text:span text:style-name="T13">We can use this same matrix in affine space to rotate around the Z axis, by adding some 0 elements:</text:span></text:p>
      <text:p text:style-name="P33"><text:span text:style-name="T13"/></text:p>
      <text:p text:style-name="P33"><text:span text:style-name="T13"><text:tab/>[sin(beta)<text:tab/>-cos(beta)<text:tab/>0<text:tab/>0]</text:span></text:p>
      <text:p text:style-name="P33"><text:span text:style-name="T13">R_z =<text:tab/>[cos(beta)<text:tab/>sin(beta)<text:tab/><text:tab/>0<text:tab/>0]</text:span></text:p>
      <text:p text:style-name="P33"><text:span text:style-name="T13"><text:tab/>[0<text:tab/><text:tab/>0<text:tab/><text:tab/>1<text:tab/>0]</text:span></text:p>
      <text:p text:style-name="P33"><text:span text:style-name="T13"><text:tab/>[0<text:tab/><text:tab/>0<text:tab/><text:tab/>0<text:tab/>1]</text:span></text:p>
      <text:p text:style-name="P33"><text:span text:style-name="T13"/></text:p>
      <text:p text:style-name="P33"><text:span text:style-name="T13">Similarly, we can rotate around the X axis:</text:span></text:p>
      <text:p text:style-name="P33"><text:span text:style-name="T13"/></text:p>
      <text:p text:style-name="P33"><text:span text:style-name="T13"><text:tab/>[1<text:tab/>0<text:tab/><text:tab/>0<text:tab/><text:tab/>0]</text:span></text:p>
      <text:p text:style-name="P33"><text:span text:style-name="T13">R_x =<text:tab/>[0<text:tab/>sin(beta)<text:tab/><text:tab/>-cos(beta)<text:tab/>0]</text:span></text:p>
      <text:p text:style-name="P33"><text:span text:style-name="T13"><text:tab/>[0<text:tab/>cos(beta)<text:tab/><text:tab/>sin(beta)<text:tab/><text:tab/>0]</text:span></text:p>
      <text:p text:style-name="P33"><text:span text:style-name="T13"><text:tab/>[0<text:tab/>0<text:tab/><text:tab/>0<text:tab/><text:tab/>1]</text:span></text:p>
      <text:p text:style-name="P33"><text:span text:style-name="T13"/></text:p>
      <text:p text:style-name="P33"><text:span text:style-name="T13">Or the Y axis:</text:span></text:p>
      <text:p text:style-name="P33"><text:span text:style-name="T13"/></text:p>
      <text:p text:style-name="P33"><text:span text:style-name="T13"><text:tab/>[sin(beta)<text:tab/>0<text:tab/>-cos(beta)<text:tab/>0]</text:span></text:p>
      <text:p text:style-name="P33"><text:span text:style-name="T13"><text:tab/>[0<text:tab/><text:tab/>1<text:tab/>0<text:tab/><text:tab/>0]</text:span></text:p>
      <text:p text:style-name="P33"><text:span text:style-name="T13"><text:tab/>[cos(beta)<text:tab/>0<text:tab/>sin(beta)<text:tab/><text:tab/>0]</text:span></text:p>
      <text:p text:style-name="P33"><text:span text:style-name="T13"><text:tab/>[0<text:tab/><text:tab/>0<text:tab/>0<text:tab/><text:tab/>1]</text:span></text:p>
      <text:p text:style-name="P33"><text:span text:style-name="T13"/></text:p>
      <text:p text:style-name="P34"><text:span text:style-name="T14">To do rotate about a different axis, we can multiply matrices to obtain a more general matrix. <text:s/>To rotate about a point other than the origin, we can use translation to move the center of rotation to the origin, apply the rotation, and then translate back. <text:s/></text:span></text:p>
      <text:p text:style-name="P21"/>
      <text:p text:style-name="P22">III. <text:s/>Using Shaders</text:p>
      <text:p text:style-name="P31"/>
      <text:p text:style-name="P31">In your previous lab, everything was red. <text:s/>Hard to do interesting graphics that way. <text:s/><text:span text:style-name="T14">It would be nice to have some pretty colors, some animation, or shapes with different colors. <text:s/></text:span></text:p>
      <text:p text:style-name="P31"><text:span text:style-name="T14"/></text:p>
      <text:p text:style-name="P34"><text:span text:style-name="T14">How can we do that?</text:span></text:p>
      <text:p text:style-name="P34"><text:soft-page-break/><text:span text:style-name="T8">Problem is the shader:</text:span></text:p>
      <text:p text:style-name="P35"/>
      <text:p text:style-name="P23">fsource.glsl:</text:p>
      <text:p text:style-name="P40">#version 130</text:p>
      <text:p text:style-name="P40"/>
      <text:p text:style-name="P40">void main()</text:p>
      <text:p text:style-name="P40">{</text:p>
      <text:p text:style-name="P40"><text:tab/>gl_FragColor = vec4(1.0, 0.0, 0.0, 1.0);</text:p>
      <text:p text:style-name="P40">}</text:p>
      <text:p text:style-name="P35"/>
      <text:p text:style-name="P35">The fragment shader sets the color to red. <text:s/>Always. <text:s/></text:p>
      <text:p text:style-name="P35"/>
      <text:p text:style-name="P32">Solution: Color is a vector. <text:s/>Position is also a vector. <text:s/></text:p>
      <text:p text:style-name="P31"/>
      <text:p text:style-name="P10"><text:span text:style-name="T7">Difference: Position ranges from -1 to 1. <text:s/>Color goes from 0 to 1.</text:span><text:span text:style-name="T5"> <text:s/></text:span><text:span text:style-name="T7">So:</text:span></text:p>
      <text:p text:style-name="P31"/>
      <text:p text:style-name="P23">fsource.glsl:</text:p>
      <text:p text:style-name="P41">#version 130</text:p>
      <text:p text:style-name="P41"/>
      <text:p text:style-name="P44">in vec4 color;</text:p>
      <text:p text:style-name="P41">void main()</text:p>
      <text:p text:style-name="P41">{</text:p>
      <text:p text:style-name="P41"><text:tab/>gl_FragColor = color;</text:p>
      <text:p text:style-name="P46">}</text:p>
      <text:p text:style-name="P46"/>
      <text:p text:style-name="P36">This declares a global input variable named “color” and uses it to set the color. <text:s/>Where does “color” come from? <text:s/>Well, we need the vertex shader to create it. <text:s/>So we have to change the vertex shader to produce an output:</text:p>
      <text:p text:style-name="P46"/>
      <text:p text:style-name="P6"><text:span text:style-name="T9">v</text:span><text:span text:style-name="T8">source.glsl:</text:span></text:p>
      <text:p text:style-name="P42">#version 130</text:p>
      <text:p text:style-name="P42"/>
      <text:p text:style-name="P44">in vec4 vPosition;</text:p>
      <text:p text:style-name="P44">out vec4 color;</text:p>
      <text:p text:style-name="P44"/>
      <text:p text:style-name="P42">void main()</text:p>
      <text:p text:style-name="P42">{</text:p>
      <text:p text:style-name="P19"><text:span text:style-name="T8"><text:tab/></text:span><text:span text:style-name="T9">gl_Position = vPosition;</text:span></text:p>
      <text:p text:style-name="P44"><text:tab/>//color = vPosition;<text:tab/>//Problem – what about the alpha? <text:s/>It's 0!</text:p>
      <text:p text:style-name="P44"><text:tab/>//color = vPosition.xyz;<text:tab/><text:tab/>//Problem, not a vec4!</text:p>
      <text:p text:style-name="P44"><text:tab/>//color = vec4(vPosition.xyz, 1.0);<text:tab/>//Problem: Has negative values!</text:p>
      <text:p text:style-name="P44"><text:tab/>//color = vec4(vPosition.xyz + 1.0, 1.0); <text:s/>//Problem: Has values&gt;1.0!</text:p>
      <text:p text:style-name="P44"><text:tab/>color = vec4( (vPosition.xyz + 1.0)/2.0, 1.0); //<text:span text:style-name="T14">Hooray!</text:span></text:p>
      <text:p text:style-name="P47">}</text:p>
      <text:p text:style-name="P47"/>
      <text:p text:style-name="P11"><text:span text:style-name="T9">We are now generating TWO values. <text:s/>The first is the position, which we copy from the vertex array we generated in “init()”. <text:s/>The second is the color, which we take from the x, y, and z coordinates of the position. <text:s/>We then add a “1.0” </text:span><text:span text:style-name="T9">coordinate to represent the alpha and scale the values to the range [0.0 – 1.0].</text:span></text:p>
      <text:p text:style-name="P36"/>
      <text:p text:style-name="P24">IV. <text:s/>Different Colored Shapes</text:p>
      <text:p text:style-name="P37"/>
      <text:p text:style-name="P37">This is much prettier, but <text:span text:style-name="T14">since we're </text:span>shading all our shapes <text:span text:style-name="T14">according to position, we can't see the lines between two different shapes. <text:s/></text:span>What if we want to make one blue triangle and one red triangle? <text:s/>What's missing is some way of providing input to the shader from our program. <text:s/>We can do this by adding <text:soft-page-break/>“input” variables to the vertex shader:</text:p>
      <text:p text:style-name="P37"/>
      <text:p text:style-name="P7"><text:span text:style-name="T9">v</text:span><text:span text:style-name="T8">source.glsl:</text:span></text:p>
      <text:p text:style-name="P43">#version 130</text:p>
      <text:p text:style-name="P43"/>
      <text:p text:style-name="P45">in vec4 vPosition;</text:p>
      <text:p text:style-name="P49">in vec4 vColor;</text:p>
      <text:p text:style-name="P45">out vec4 color;</text:p>
      <text:p text:style-name="P45"/>
      <text:p text:style-name="P43">void main()</text:p>
      <text:p text:style-name="P43">{</text:p>
      <text:p text:style-name="P20"><text:span text:style-name="T8"><text:tab/></text:span><text:span text:style-name="T9">gl_Position = vPosition;</text:span></text:p>
      <text:p text:style-name="P20"><text:span text:style-name="T9"><text:tab/>color = </text:span><text:span text:style-name="T10">vColor;</text:span></text:p>
      <text:p text:style-name="P48">}</text:p>
      <text:p text:style-name="P37"/>
      <text:p text:style-name="P12"><text:span text:style-name="T10">Notice that we are coloring each VERTEX. <text:s/>The program only knows the locations of the vertices. <text:s/>It doesn't know where the pixels are in the shape formed by the vertices. <text:s/>To color a pixel, the fragment shader </text:span><text:span text:style-name="T6">interpolates</text:span><text:span text:style-name="T10"> colors. <text:s/>Suppose I have a line from a red vertex to a blue vertex. <text:s/>The fragment shader will color the pixel in the middle of the line purple. <text:s/>If we make all the vertices the same color, the whole triangle will be the same color. <text:s/></text:span></text:p>
      <text:p text:style-name="P37"/>
      <text:p text:style-name="P37">How do we hook this up to our actual program? <text:s/>We have to “bind” the new “vColor” variable to an array and create an array of colors to store on the video card:</text:p>
      <text:p text:style-name="P37"/>
      <text:p text:style-name="P50">void init() {</text:p>
      <text:p text:style-name="P50"><text:s text:c="8"/>vec2 vertices[6];</text:p>
      <text:p text:style-name="P50"><text:s text:c="8"/>vec4 colors[6];</text:p>
      <text:p text:style-name="P50"><text:s text:c="8"/>vertices[0] = vec2(-1.0, -1.0);</text:p>
      <text:p text:style-name="P50"><text:s text:c="8"/>vertices[1] = vec2(0.0, 1.0);</text:p>
      <text:p text:style-name="P50"><text:s text:c="8"/>vertices[2] = vec2(1.0, -1.0);</text:p>
      <text:p text:style-name="P50"><text:s text:c="8"/>vertices[3] = vec2(-1.0, 1.0);</text:p>
      <text:p text:style-name="P50"><text:s text:c="8"/>vertices[4] = vec2(0.0, 1.0);</text:p>
      <text:p text:style-name="P50"><text:s text:c="8"/>vertices[5] = vec2(-0.5, 0.0);</text:p>
      <text:p text:style-name="P50"/>
      <text:p text:style-name="P50"><text:s text:c="8"/>colors[0] = vec4(1.0, 0.0, 0.0, 1.0);</text:p>
      <text:p text:style-name="P50"><text:s text:c="8"/>colors[1] = vec4(1.0, 0.0, 0.0, 1.0);</text:p>
      <text:p text:style-name="P50"><text:s text:c="8"/>colors[2] = vec4(1.0, 0.0, 0.0, 1.0);</text:p>
      <text:p text:style-name="P50"><text:s text:c="8"/>colors[3] = vec4(0.0, 1.0, 0.0, 1.0);</text:p>
      <text:p text:style-name="P50"><text:s text:c="8"/>colors[4] = vec4(0.0, 1.0, 0.0, 1.0);</text:p>
      <text:p text:style-name="P50"><text:s text:c="8"/>colors[5] = vec4(0.0, 1.0, 0.0, 1.0);</text:p>
      <text:p text:style-name="P50"/>
      <text:p text:style-name="P50"><text:s text:c="8"/>GLuint program;</text:p>
      <text:p text:style-name="P50"><text:s text:c="8"/>program = InitShader("vsource.glsl", "fsource.glsl");</text:p>
      <text:p text:style-name="P50"><text:s text:c="8"/>glUseProgram(program);</text:p>
      <text:p text:style-name="P50"/>
      <text:p text:style-name="P50"><text:s text:c="8"/>GLuint myBuffer;</text:p>
      <text:p text:style-name="P50"><text:s text:c="8"/>glGenVertexArrays(1, &amp;myBuffer);</text:p>
      <text:p text:style-name="P50"><text:s text:c="8"/>glBindVertexArray(myBuffer);</text:p>
      <text:p text:style-name="P50"/>
      <text:p text:style-name="P50"><text:s text:c="8"/>GLuint buffer;</text:p>
      <text:p text:style-name="P50"><text:s text:c="8"/>glGenBuffers(1, &amp;buffer);</text:p>
      <text:p text:style-name="P50"><text:s text:c="8"/>glBindBuffer(GL_ARRAY_BUFFER, buffer);</text:p>
      <text:p text:style-name="P50"><text:s text:c="8"/>glBufferData(GL_ARRAY_BUFFER, sizeof(vertices) + sizeof(colors), </text:p>
      <text:p text:style-name="P50"><text:tab/><text:tab/> <text:s/>NULL, GL_STATIC_DRAW);</text:p>
      <text:p text:style-name="P50"><text:s text:c="8"/>glBufferSubData(GL_ARRAY_BUFFER, 0, sizeof(vertices), vertices);</text:p>
      <text:p text:style-name="P50"><text:s text:c="8"/>glBufferSubData(GL_ARRAY_BUFFER, sizeof(vertices), sizeof(colors), </text:p>
      <text:p text:style-name="P50"><text:tab/><text:tab/> <text:s text:c="4"/>colors);</text:p>
      <text:p text:style-name="P50"/>
      <text:p text:style-name="P50"><text:soft-page-break/><text:s text:c="8"/>GLuint loc, loc2;</text:p>
      <text:p text:style-name="P50"><text:s text:c="8"/>loc = glGetAttribLocation(program, "vPosition");</text:p>
      <text:p text:style-name="P50"><text:s text:c="8"/>glEnableVertexAttribArray(loc);</text:p>
      <text:p text:style-name="P50"><text:s text:c="8"/>glVertexAttribPointer(loc, 2, GL_FLOAT, GL_FALSE, 0, BUFFER_OFFSET(0));</text:p>
      <text:p text:style-name="P50"/>
      <text:p text:style-name="P50"><text:s text:c="8"/>loc2 = glGetAttribLocation(program, "vColor");</text:p>
      <text:p text:style-name="P50"><text:s text:c="8"/>glEnableVertexAttribArray(loc2);</text:p>
      <text:p text:style-name="P50"><text:s text:c="8"/>glVertexAttribPointer(loc2, 4, GL_FLOAT, GL_FALSE, 0, </text:p>
      <text:p text:style-name="P50"><text:tab/> <text:tab/> <text:tab/> <text:s/>BUFFER_OFFSET(sizeof(vertices)));</text:p>
      <text:p text:style-name="P50"/>
      <text:p text:style-name="P50"><text:s text:c="8"/>glClearColor( 1.0, 1.0, 1.0, 1.0 );</text:p>
      <text:p text:style-name="P50">}</text:p>
      <text:p text:style-name="P37"/>
      <text:p text:style-name="P38">Notice that we use load the color array into same buffer as the vertex array using the glBufferSubData function. <text:s/>Then we bind “vColor” to the array at position “sizeof(vertices)” this is where the vertex array ends and the color array starts.</text:p>
      <text:p text:style-name="P38"/>
      <text:p text:style-name="P38"><text:span text:style-name="T14">[</text:span>Draw <text:span text:style-name="T14">illustration of </text:span>buffers <text:span text:style-name="T14">and work example].</text:span></text:p>
      <text:p text:style-name="P25"/>
      <text:p text:style-name="P25">V. <text:s/>Hidden Surface Removal</text:p>
      <text:p text:style-name="P38"/>
      <text:p text:style-name="P38">To draw in 3D we need to do a couple things:</text:p>
      <text:p text:style-name="P38"/>
      <text:p text:style-name="P38">1. <text:s/>Use vec3 instead of vec2.</text:p>
      <text:p text:style-name="P38">2. <text:s/>Turn on depth-testing:</text:p>
      <text:p text:style-name="P38"/>
      <text:p text:style-name="P38">glutInitDisplayMode(GLUT_SINGLE | GLUT_RGBA | GLUT_DEPTH);</text:p>
      <text:p text:style-name="P38">glEnable(GL_DEPTH_TEST);</text:p>
      <text:p text:style-name="P38">glClear(GL_COLOR_BUFFER_BIT | GL_DEPTH_BUFFER_BIT);</text:p>
      <text:p text:style-name="P38"/>
      <text:p text:style-name="P51">void display()</text:p>
      <text:p text:style-name="P51">{</text:p>
      <text:p text:style-name="P51"><text:tab/>glClear(GL_COLOR_BUFFER_BIT | GL_DEPTH_BUFFER_BIT);</text:p>
      <text:p text:style-name="P51"><text:tab/>glDrawArrays(GL_TRIANGLES, 0, 6);</text:p>
      <text:p text:style-name="P51"><text:tab/>glFlush();</text:p>
      <text:p text:style-name="P51">}</text:p>
      <text:p text:style-name="P37"/>
      <text:p text:style-name="P13"><text:span text:style-name="T11">This enables depth testing. <text:s/></text:span><text:span text:style-name="T12">Without it, OpenGL draws triangles in the order they're sent to the GPU. <text:s/>With depth testing, triangles “in front” are drawn, but parts of triangles “behind” are hidd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ans Serif" svg:font-family="'Sans Serif'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_20_1" style:display-name="Head 1" style:family="paragraph">
      <style:text-properties fo:font-size="20pt" fo:font-weight="bold"/>
    </style:style>
    <style:style style:name="Head_20_2" style:display-name="Head 2" style:family="paragraph">
      <style:text-properties fo:font-size="16pt" fo:font-weight="bold"/>
    </style:style>
    <style:style style:name="Head_20_3" style:display-name="Head 3" style:family="paragraph">
      <style:text-properties fo:font-size="12pt" fo:font-weight="bold"/>
    </style:style>
    <style:style style:name="Bullet_20_List" style:display-name="Bullet List" style:family="paragraph" style:list-style-name="L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de" style:family="paragraph" style:parent-style-name="Standard" style:class="text">
      <style:text-properties fo:color="#000000" style:font-name="Andale Mono" fo:font-size="10pt" fo:font-weight="normal" officeooo:rsid="002203cf" style:font-size-asian="10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">
      <text:list-level-style-bullet text:level="1" text:bullet-char="●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fo:border="none" fo:padding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/>
    <meta:initial-creator>Unknown</meta:initial-creator>
    <meta:editing-cycles>26</meta:editing-cycles>
    <dc:date>2013-02-05T08:29:00</dc:date>
    <meta:creation-date>2010-01-19T18:53:30</meta:creation-date>
    <meta:editing-duration>PT9H34M7S</meta:editing-duration>
    <dc:creator>Robert Marmorstein</dc:creator>
    <meta:document-statistic meta:table-count="0" meta:image-count="0" meta:object-count="0" meta:page-count="6" meta:paragraph-count="177" meta:word-count="1525" meta:character-count="9245" meta:non-whitespace-character-count="7471"/>
  </office:meta>
</office:document-meta>
</file>