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rsid="0014bc48" officeooo:paragraph-rsid="0014bc48"/>
    </style:style>
    <style:style style:name="P2" style:family="paragraph" style:parent-style-name="Standard">
      <style:paragraph-properties fo:line-height="150%"/>
      <style:text-properties fo:font-weight="bold" officeooo:rsid="0014bc48" officeooo:paragraph-rsid="0014bc48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emester Project</text:p>
      <text:p text:style-name="P2">Robert Marmorstein</text:p>
      <text:p text:style-name="P2">CMSC 140</text:p>
      <text:p text:style-name="P2">Spring 2019</text:p>
      <text:p text:style-name="P1"/>
      <text:p text:style-name="P2">Introduction</text:p>
      <text:p text:style-name="P1">This is where your introductory text will go. <text:s/>It should include background information, a description of the problem, an explanation of your data set, and should emphasize the importance of the question you are looking at. <text:s/>You should cite at least five sources.</text:p>
      <text:p text:style-name="P1"/>
      <text:p text:style-name="P2">Implementation</text:p>
      <text:p text:style-name="P2"><text:span text:style-name="T1">This is where you will describe your algorithm, provide code, and explain why you chose to approach the problem in this way.</text:span></text:p>
      <text:p text:style-name="P2"><text:span text:style-name="T1"/></text:p>
      <text:p text:style-name="P2">Results</text:p>
      <text:p text:style-name="P2"><text:span text:style-name="T1">This is where you will have a chart describing what you found and then explain, in English, what the data shows.</text:span></text:p>
      <text:p text:style-name="P2"><text:span text:style-name="T1"/></text:p>
      <text:p text:style-name="P2">Conclusions</text:p>
      <text:p text:style-name="P2"><text:span text:style-name="T1">This is where you will describe the limitations of your approach and discuss possibilities for future work.</text:span></text:p>
      <text:p text:style-name="P2"><text:span text:style-name="T1"/></text:p>
      <text:p text:style-name="P2">Bibliography</text:p>
      <text:p text:style-name="P2"><text:span text:style-name="T1">This is where your works cited should go. <text:s/>You may use MLA, Chicago, Hacker, APA, or AP style. <text:s/>Really anything – as long as you are consistent, the citations are formatted properly, and you label them clearly both in the bibliography </text:span>AND <text:span text:style-name="T1">where they are use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fo:background-color="transparent" style:writing-mode="lr-tb" draw:fill="none" style:footnote-max-height="0in">
        <style:columns fo:column-count="2" fo:column-gap="0.5in">
          <style:column style:rel-width="4986*" fo:start-indent="0in" fo:end-indent="0.25in"/>
          <style:column style:rel-width="4986*" fo:start-indent="0.25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9T07:26:02.184843343</meta:creation-date>
    <dc:date>2019-03-29T07:30:26.589272031</dc:date>
    <meta:editing-duration>PT4M24S</meta:editing-duration>
    <meta:editing-cycles>1</meta:editing-cycles>
    <meta:document-statistic meta:table-count="0" meta:image-count="0" meta:object-count="0" meta:page-count="1" meta:paragraph-count="14" meta:word-count="161" meta:character-count="974" meta:non-whitespace-character-count="822"/>
    <meta:generator>LibreOffice/6.1.5.2$Linux_X86_64 LibreOffice_project/10$Build-2</meta:generator>
  </office:meta>
</office:document-meta>
</file>