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Times New Roman" svg:font-family="'Times New Roman'" style:font-family-generic="roman" style:font-pitch="variable"/>
    <style:font-face style:name="WenQuanYi Zen Hei" svg:font-family="'WenQuanYi Zen Hei'" style:font-family-generic="system" style:font-pitch="variable"/>
    <style:font-face style:name="sans-serif" svg:font-family="sans-serif"/>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officeooo:paragraph-rsid="002c9d89" style:font-weight-asian="normal" style:font-weight-complex="normal"/>
    </style:style>
    <style:style style:name="P5" style:family="paragraph" style:parent-style-name="Standard">
      <style:text-properties style:text-underline-style="none" fo:font-weight="bold" style:font-weight-asian="bold" style:font-weight-complex="bold"/>
    </style:style>
    <style:style style:name="P6" style:family="paragraph" style:parent-style-name="Standard">
      <style:text-properties style:text-underline-style="none" fo:font-weight="bold" officeooo:rsid="000f68ec" officeooo:paragraph-rsid="000f68ec" style:font-weight-asian="bold" style:font-weight-complex="bold"/>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text-properties style:text-underline-style="none" fo:font-weight="normal" officeooo:rsid="000a331d" officeooo:paragraph-rsid="000a331d" style:font-weight-asian="normal" style:font-weight-complex="normal"/>
    </style:style>
    <style:style style:name="P9" style:family="paragraph" style:parent-style-name="Standard">
      <style:text-properties style:text-underline-style="none" fo:font-weight="normal" officeooo:rsid="000b5047" officeooo:paragraph-rsid="000b5047" style:font-weight-asian="normal" style:font-weight-complex="normal"/>
    </style:style>
    <style:style style:name="P10" style:family="paragraph" style:parent-style-name="Standard">
      <style:text-properties style:text-underline-style="none" fo:font-weight="normal" officeooo:rsid="000f68ec" officeooo:paragraph-rsid="000f68ec" style:font-weight-asian="normal" style:font-weight-complex="normal"/>
    </style:style>
    <style:style style:name="P11" style:family="paragraph" style:parent-style-name="Standard">
      <style:text-properties style:text-underline-style="solid" style:text-underline-width="auto" style:text-underline-color="font-color" fo:font-weight="normal" style:font-weight-asian="normal" style:font-weight-complex="normal"/>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fo:font-style="normal" style:text-underline-style="none" fo:font-weight="normal" officeooo:rsid="000f68ec" officeooo:paragraph-rsid="000f68ec"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00f68ec" officeooo:paragraph-rsid="0026c602" style:font-style-asian="normal" style:font-weight-asian="normal" style:font-style-complex="normal" style:font-weight-complex="normal"/>
    </style:style>
    <style:style style:name="P15" style:family="paragraph" style:parent-style-name="Standard">
      <style:text-properties style:font-name="sans-serif" fo:font-size="12pt" style:text-underline-style="none" fo:font-weight="normal" officeooo:rsid="000f68ec" style:font-weight-asian="normal" style:font-weight-complex="normal"/>
    </style:style>
    <style:style style:name="P16" style:family="paragraph" style:parent-style-name="Standard">
      <style:text-properties style:font-name="sans-serif" fo:font-size="12pt" style:text-underline-style="none" fo:font-weight="normal" officeooo:rsid="0026c602" officeooo:paragraph-rsid="0026c602" style:font-weight-asian="normal" style:font-weight-complex="normal"/>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break-before="page"/>
      <style:text-properties fo:font-weight="bold" style:font-weight-asian="bold" style:font-weight-complex="bold"/>
    </style:style>
    <style:style style:name="P20" style:family="paragraph" style:parent-style-name="Standard">
      <style:text-properties style:text-underline-style="none" fo:font-weight="bold" style:font-weight-asian="bold" style:font-weight-complex="bold"/>
    </style:style>
    <style:style style:name="P21" style:family="paragraph" style:parent-style-name="Standard">
      <style:paragraph-properties fo:break-before="page"/>
      <style:text-properties style:text-underline-style="none" fo:font-weight="bold" style:font-weight-asian="bold" style:font-weight-complex="bold"/>
    </style:style>
    <style:style style:name="P22" style:family="paragraph" style:parent-style-name="Standard">
      <style:text-properties style:text-underline-style="none" fo:font-weight="bold" officeooo:paragraph-rsid="002dab4f" style:font-weight-asian="bold" style:font-weight-complex="bold"/>
    </style:style>
    <style:style style:name="P23" style:family="paragraph" style:parent-style-name="Standard">
      <style:text-properties style:font-name="sans-serif" fo:font-size="12pt" style:text-underline-style="none" fo:font-weight="normal" officeooo:rsid="000f68ec"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normal" officeooo:rsid="000f68ec" style:font-weight-asian="normal" style:font-weight-complex="normal"/>
    </style:style>
    <style:style style:name="T5" style:family="text">
      <style:text-properties officeooo:rsid="0008b940"/>
    </style:style>
    <style:style style:name="T6" style:family="text">
      <style:text-properties officeooo:rsid="000b5047"/>
    </style:style>
    <style:style style:name="T7" style:family="text">
      <style:text-properties officeooo:rsid="000b95e1"/>
    </style:style>
    <style:style style:name="T8" style:family="text">
      <style:text-properties officeooo:rsid="000d5763"/>
    </style:style>
    <style:style style:name="T9" style:family="text">
      <style:text-properties officeooo:rsid="000ede3d"/>
    </style:style>
    <style:style style:name="T10" style:family="text">
      <style:text-properties style:font-name="sans-serif" fo:font-size="12pt" fo:font-weight="normal" officeooo:rsid="000f68ec" style:font-weight-asian="normal" style:font-weight-complex="normal"/>
    </style:style>
    <style:style style:name="T11" style:family="text">
      <style:text-properties style:font-name="sans-serif" fo:font-size="12pt" fo:font-weight="normal" officeooo:rsid="0023b030" style:font-weight-asian="normal" style:font-weight-complex="normal"/>
    </style:style>
    <style:style style:name="T12" style:family="text">
      <style:text-properties style:font-name="sans-serif" fo:font-size="12pt" fo:font-weight="normal" officeooo:rsid="00259cb1"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officeooo:rsid="00141a76"/>
    </style:style>
    <style:style style:name="T16" style:family="text">
      <style:text-properties officeooo:rsid="0015ecbf"/>
    </style:style>
    <style:style style:name="T17" style:family="text">
      <style:text-properties officeooo:rsid="00175398"/>
    </style:style>
    <style:style style:name="T18" style:family="text">
      <style:text-properties officeooo:rsid="001831aa"/>
    </style:style>
    <style:style style:name="T19" style:family="text">
      <style:text-properties officeooo:rsid="001a01e6"/>
    </style:style>
    <style:style style:name="T20" style:family="text">
      <style:text-properties officeooo:rsid="001ac998"/>
    </style:style>
    <style:style style:name="T21" style:family="text">
      <style:text-properties officeooo:rsid="001c171a"/>
    </style:style>
    <style:style style:name="T22" style:family="text">
      <style:text-properties officeooo:rsid="001f9135"/>
    </style:style>
    <style:style style:name="T23" style:family="text">
      <style:text-properties officeooo:rsid="0020b9e5"/>
    </style:style>
    <style:style style:name="T24" style:family="text">
      <style:text-properties officeooo:rsid="0021ef6f"/>
    </style:style>
    <style:style style:name="T25" style:family="text">
      <style:text-properties officeooo:rsid="00235b14"/>
    </style:style>
    <style:style style:name="T26" style:family="text">
      <style:text-properties officeooo:rsid="002547d3"/>
    </style:style>
    <style:style style:name="T27" style:family="text">
      <style:text-properties officeooo:rsid="00259cb1"/>
    </style:style>
    <style:style style:name="T28" style:family="text">
      <style:text-properties officeooo:rsid="0026c602"/>
    </style:style>
    <style:style style:name="T29" style:family="text">
      <style:text-properties fo:font-weight="bold" style:font-weight-asian="bold" style:font-weight-complex="bold"/>
    </style:style>
    <style:style style:name="T30" style:family="text">
      <style:text-properties fo:font-weight="bold" officeooo:rsid="0011fb4a" style:font-weight-asian="bold" style:font-weight-complex="bold"/>
    </style:style>
    <style:style style:name="T31" style:family="text">
      <style:text-properties fo:font-weight="bold" officeooo:rsid="002dab4f" style:font-weight-asian="bold" style:font-weight-complex="bold"/>
    </style:style>
    <style:style style:name="T32" style:family="text">
      <style:text-properties officeooo:rsid="002ac351"/>
    </style:style>
    <style:style style:name="T33" style:family="text">
      <style:text-properties officeooo:rsid="002c9d89"/>
    </style:style>
    <style:style style:name="T34" style:family="text">
      <style:text-properties officeooo:rsid="002dab4f"/>
    </style:style>
    <style:style style:name="T35" style:family="text">
      <style:text-properties officeooo:rsid="0012afda"/>
    </style:style>
    <style:style style:name="T36" style:family="text">
      <style:text-properties fo:color="#000000" loext:opacity="100%" officeooo:rsid="002dab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nal Exam Review</text:p>
      <text:p text:style-name="P1">CMSC <text:span text:style-name="T9">442</text:span></text:p>
      <text:p text:style-name="Standard"><text:span text:style-name="T29">Due: </text:span><text:span text:style-name="T31">Wednesday</text:span><text:span text:style-name="T30">, Nov. 2</text:span><text:span text:style-name="T31">9</text:span></text:p>
      <text:p text:style-name="P1"/>
      <text:p text:style-name="P1">Name:<text:tab/><text:span text:style-name="T1"><text:tab/><text:tab/><text:tab/><text:tab/><text:tab/></text:span></text:p>
      <text:p text:style-name="P1"/>
      <text:p text:style-name="P1">1) <text:span text:style-name="T32">What is an interrupt? </text:span></text:p>
      <text:p text:style-name="P1"/>
      <text:p text:style-name="P1"/>
      <text:p text:style-name="P1"/>
      <text:p text:style-name="P1"/>
      <text:p text:style-name="P1"/>
      <text:p text:style-name="P1"/>
      <text:p text:style-name="P1">2) One job of the operating system is to manage system resources. <text:s/>Those resources include <text:span text:style-name="T26">I/O devices, files (disk space), </text:span>memory, and the system clock. <text:s/>Name at least one other resource the OS manages.</text:p>
      <text:p text:style-name="P1"/>
      <text:p text:style-name="P1"/>
      <text:p text:style-name="P1"/>
      <text:p text:style-name="P1"/>
      <text:p text:style-name="P1"/>
      <text:p text:style-name="P1"/>
      <text:p text:style-name="P1"/>
      <text:p text:style-name="P17">3) Give an example of a <text:s text:c="2"/><text:span text:style-name="T36">Linux</text:span><text:span text:style-name="T34"> <text:s text:c="2"/></text:span>system call <text:span text:style-name="T35">related to process management</text:span>. <text:s/>Specify its name, tell what arguments it takes (if any), what it returns (if it does), and what it is for.</text:p>
      <text:p text:style-name="P17"/>
      <text:p text:style-name="P1"/>
      <text:p text:style-name="P1"/>
      <text:p text:style-name="P1"/>
      <text:p text:style-name="P1"/>
      <text:p text:style-name="P1"/>
      <text:p text:style-name="P1">4) <text:s/>Name at least three pieces of information that are usually contained in the Process Control Block.</text:p>
      <text:p text:style-name="P1"/>
      <text:p text:style-name="P1"/>
      <text:p text:style-name="P1"/>
      <text:p text:style-name="P1"/>
      <text:p text:style-name="P1"/>
      <text:p text:style-name="P1"/>
      <text:p text:style-name="P1">5) Under what conditions will a process usually be placed in the RUNNING state?</text:p>
      <text:p text:style-name="P1"/>
      <text:p text:style-name="P1"/>
      <text:p text:style-name="P1"/>
      <text:p text:style-name="P1"/>
      <text:p text:style-name="P1"/>
      <text:p text:style-name="P1">6) What does the “<text:span text:style-name="T15">Close</text:span>” system call do?</text:p>
      <text:p text:style-name="P1"/>
      <text:p text:style-name="P1"/>
      <text:p text:style-name="P1"/>
      <text:p text:style-name="P1"/>
      <text:p text:style-name="P1"/>
      <text:p text:style-name="P1"/>
      <text:p text:style-name="P2">7) Suppose the OS makes the following scheduling decisions:</text:p>
      <text:p text:style-name="P1"/>
      <text:p text:style-name="P3"><text:tab/>At time 0, Job 1 arrives and is placed on the CPU for 10 ms.</text:p>
      <text:p text:style-name="P4"><text:tab/>At time 10, Job 1 completes.</text:p>
      <text:p text:style-name="P4"><text:tab/><text:span text:style-name="T33">At time 15, </text:span>Job 2 arrives <text:span text:style-name="T33">and </text:span>is placed on the CPU for 30 ms.</text:p>
      <text:p text:style-name="P3"><text:tab/>At time 45, Job 3 arrives and is placed on the CPU for 20ms.</text:p>
      <text:p text:style-name="P3"><text:tab/>At time 65, Job 3 completes and Job 2 is returned to the CPU for 15 ms.</text:p>
      <text:p text:style-name="P3"><text:tab/>At time 80, Job 2 completes.</text:p>
      <text:p text:style-name="P1"/>
      <text:p text:style-name="P1"/>
      <text:p text:style-name="P1"><text:tab/>a) <text:s/>What is the utilization?</text:p>
      <text:p text:style-name="P1"/>
      <text:p text:style-name="P1"/>
      <text:p text:style-name="P1"/>
      <text:p text:style-name="P1"><text:tab/>b) What is the makespan?</text:p>
      <text:p text:style-name="P1"/>
      <text:p text:style-name="P1"/>
      <text:p text:style-name="P1"/>
      <text:p text:style-name="P1"><text:tab/>c) What is the sum of completion times?</text:p>
      <text:p text:style-name="P1"><text:tab/></text:p>
      <text:p text:style-name="P1"/>
      <text:p text:style-name="P1"/>
      <text:p text:style-name="P1"/>
      <text:p text:style-name="P1">8) Suppose two threads with a shared variable “x” execute the following instructions:</text:p>
      <text:p text:style-name="P1"/>
      <text:p text:style-name="P3">shared int x;</text:p>
      <text:p text:style-name="P3"/>
      <text:p text:style-name="P1">P1:<text:tab/><text:tab/><text:tab/><text:tab/><text:tab/><text:tab/><text:tab/>P2:</text:p>
      <text:p text:style-name="P3"><text:span text:style-name="T1"><text:s text:c="3"/></text:span><text:span text:style-name="T2"><text:s text:c="3"/></text:span>x = 0;<text:tab/><text:tab/><text:tab/><text:tab/><text:tab/><text:tab/><text:span text:style-name="T1"> <text:s text:c="2"/></text:span><text:span text:style-name="T2"><text:s text:c="3"/></text:span>x = 0;</text:p>
      <text:p text:style-name="P11"/>
      <text:p text:style-name="P3"><text:span text:style-name="T1"><text:s text:c="3"/></text:span><text:span text:style-name="T2"><text:s text:c="3"/></text:span>x = x + 1;<text:tab/><text:tab/><text:tab/><text:tab/><text:tab/><text:tab/><text:span text:style-name="T1"> <text:s text:c="2"/></text:span><text:span text:style-name="T2"><text:s text:c="3"/></text:span>x = x + 1;</text:p>
      <text:p text:style-name="P3"/>
      <text:p text:style-name="P3"><text:span text:style-name="T1"><text:s text:c="3"/></text:span><text:span text:style-name="T2"><text:s text:c="3"/></text:span>x = x + 1;<text:tab/><text:tab/><text:tab/><text:tab/><text:tab/><text:tab/><text:span text:style-name="T1"> <text:s text:c="2"/></text:span><text:span text:style-name="T2"><text:s text:c="3"/></text:span>x = x + 1;</text:p>
      <text:p text:style-name="P11"/>
      <text:p text:style-name="P3"><text:span text:style-name="T1"><text:s text:c="3"/></text:span><text:span text:style-name="T2"><text:s text:c="3"/></text:span>x = x <text:s/>- 1;<text:tab/><text:tab/><text:tab/><text:tab/><text:tab/><text:tab/><text:span text:style-name="T1"> <text:s text:c="2"/></text:span><text:span text:style-name="T2"><text:s text:c="3"/></text:span>x = x – 1;</text:p>
      <text:p text:style-name="P3"/>
      <text:p text:style-name="P3"><text:span text:style-name="T1"><text:s text:c="3"/></text:span><text:span text:style-name="T2"><text:s text:c="3"/></text:span>x = x <text:s/>- 1;<text:tab/><text:tab/><text:tab/><text:tab/><text:tab/><text:tab/><text:span text:style-name="T1"> <text:s text:c="2"/></text:span><text:span text:style-name="T2"><text:s text:c="3"/></text:span>x = x – 1;</text:p>
      <text:p text:style-name="P11"/>
      <text:p text:style-name="P3"><text:span text:style-name="T1"><text:s text:c="3"/></text:span><text:span text:style-name="T2"><text:s text:c="3"/></text:span>if (x==1)<text:tab/><text:tab/><text:tab/><text:tab/><text:tab/><text:tab/><text:span text:style-name="T1"> <text:s text:c="2"/></text:span><text:span text:style-name="T2"><text:s text:c="3"/></text:span>if (x==1)</text:p>
      <text:p text:style-name="P11"/>
      <text:p text:style-name="P3"><text:span text:style-name="T1"><text:s text:c="3"/></text:span><text:span text:style-name="T2"><text:s text:c="3"/></text:span><text:s text:c="2"/>cout &lt;&lt; “Hi mom!” &lt;&lt; endl;<text:tab/><text:tab/><text:tab/><text:span text:style-name="T1"> <text:s text:c="2"/></text:span><text:span text:style-name="T2"><text:s text:c="3"/></text:span><text:tab/>cout &lt;&lt; “Hi mom!” &lt;&lt; endl;</text:p>
      <text:p text:style-name="P3"/>
      <text:p text:style-name="P1"/>
      <text:p text:style-name="P1">Show this code can print “Hi mom!” by finding a sequence of instructions that can cause a race condition. <text:s/>Illustrate your sequence by numbering the instructions with the order in which they are executed.</text:p>
      <text:p text:style-name="P1"/>
      <text:p text:style-name="P1"/>
      <text:p text:style-name="P1"/>
      <text:p text:style-name="P1"/>
      <text:p text:style-name="P1"/>
      <text:p text:style-name="P1"/>
      <text:p text:style-name="P1"><text:soft-page-break/></text:p>
      <text:p text:style-name="P1">9) Show how the race condition in problem 8 can be prevented using interrupt<text:span text:style-name="T5"> instructions</text:span> by writing “intr_on()” <text:span text:style-name="T5">to enable interrupts </text:span>and “intr_off()” <text:span text:style-name="T5">to disable interrupts </text:span>in the correct places in the code below. <text:s/><text:span text:style-name="T16">Minimize the amount of time interrupts are off.</text:span></text:p>
      <text:p text:style-name="P12"/>
      <text:p text:style-name="P5">P1:<text:tab/><text:tab/><text:tab/><text:tab/><text:tab/><text:tab/><text:tab/>P2:</text:p>
      <text:p text:style-name="P3"/>
      <text:p text:style-name="P3">x = 0;<text:tab/><text:tab/><text:tab/><text:tab/><text:tab/><text:tab/><text:tab/>x = 0;</text:p>
      <text:p text:style-name="P11"/>
      <text:p text:style-name="P3">x = x + 1;<text:tab/><text:tab/><text:tab/><text:tab/><text:tab/><text:tab/>x = x + 1;</text:p>
      <text:p text:style-name="P3"/>
      <text:p text:style-name="P3">x = x + 1;<text:tab/><text:tab/><text:tab/><text:tab/><text:tab/><text:tab/>x = x + 1;</text:p>
      <text:p text:style-name="P11"/>
      <text:p text:style-name="P3">x = x <text:s/>- 1;<text:tab/><text:tab/><text:tab/><text:tab/><text:tab/><text:tab/>x = x – 1;</text:p>
      <text:p text:style-name="P11"/>
      <text:p text:style-name="P7">x = x <text:s/>- 1;<text:tab/><text:tab/><text:tab/><text:tab/><text:tab/><text:tab/>x = x – 1;</text:p>
      <text:p text:style-name="P11"/>
      <text:p text:style-name="P3">if (x==1)<text:tab/><text:tab/><text:tab/><text:tab/><text:tab/><text:tab/>if (x==1)</text:p>
      <text:p text:style-name="P11"/>
      <text:p text:style-name="P3"><text:s text:c="2"/>cout &lt;&lt; “Hi mom!” &lt;&lt; endl;<text:tab/><text:tab/><text:tab/><text:span text:style-name="T2"> <text:s text:c="2"/></text:span><text:tab/>cout &lt;&lt; “Hi mom!” &lt;&lt; endl;</text:p>
      <text:p text:style-name="P1"/>
      <text:p text:style-name="P1"/>
      <text:p text:style-name="P3"/>
      <text:p text:style-name="P1">10) <text:s/>Give an example of <text:span text:style-name="T34">an application (a piece of software) in which </text:span><text:span text:style-name="T17">the </text:span>producer/consumer problem <text:span text:style-name="T17">might appear </text:span><text:span text:style-name="T34">and explain why.</text:span></text:p>
      <text:p text:style-name="P1"/>
      <text:p text:style-name="P1"/>
      <text:p text:style-name="P1"/>
      <text:p text:style-name="P1"/>
      <text:p text:style-name="P1"/>
      <text:p text:style-name="P1"/>
      <text:p text:style-name="P1"/>
      <text:p text:style-name="P1"/>
      <text:p text:style-name="P1"/>
      <text:p text:style-name="P1">11) In the Readers/Writers problem, we want to guarantee the following access semantics:</text:p>
      <text:p text:style-name="P1"/>
      <text:p text:style-name="P1"/>
      <text:p text:style-name="P1"><text:tab/>a) Only one writer can be in the critical section at a time.</text:p>
      <text:p text:style-name="P1"/>
      <text:p text:style-name="P1"/>
      <text:p text:style-name="P1"/>
      <text:p text:style-name="P1"><text:tab/>b) Many readers can be in the critical section at the same time.</text:p>
      <text:p text:style-name="P1"/>
      <text:p text:style-name="P1"/>
      <text:p text:style-name="P1"/>
      <text:p text:style-name="P1"><text:tab/>What other important condition or conditions must hold?</text:p>
      <text:p text:style-name="P1"/>
      <text:p text:style-name="P1"/>
      <text:p text:style-name="P1"/>
      <text:p text:style-name="P1"/>
      <text:p text:style-name="P1"/>
      <text:p text:style-name="P1"/>
      <text:p text:style-name="P3"><text:soft-page-break/></text:p>
      <text:p text:style-name="P1"/>
      <text:p text:style-name="P2">12) What is wrong with the following solution to the Producer/Consumer problem?<text:span text:style-name="T5"> <text:s/>Be detailed.</text:span></text:p>
      <text:p text:style-name="P1"/>
      <text:p text:style-name="P3">semaphore mutex = 0, empty = 0;</text:p>
      <text:p text:style-name="P3"/>
      <text:p text:style-name="P3">void Producer() {<text:tab/><text:tab/><text:tab/><text:tab/><text:tab/>void Consumer() {</text:p>
      <text:p text:style-name="P3"><text:tab/>down(mutex);<text:tab/><text:tab/><text:tab/><text:tab/><text:tab/><text:tab/>down(mutex);</text:p>
      <text:p text:style-name="P3"><text:tab/>produce();<text:tab/><text:tab/><text:tab/><text:tab/><text:tab/><text:tab/>down(empty);</text:p>
      <text:p text:style-name="P3"><text:tab/>up(empty);<text:tab/><text:tab/><text:tab/><text:tab/><text:tab/><text:tab/>consume();</text:p>
      <text:p text:style-name="P3"><text:tab/>up(mutex);<text:tab/><text:tab/><text:tab/><text:tab/><text:tab/><text:tab/>up(mutex);</text:p>
      <text:p text:style-name="P3">}<text:tab/><text:tab/><text:tab/><text:tab/><text:tab/><text:tab/><text:tab/>}</text:p>
      <text:p text:style-name="P1"/>
      <text:p text:style-name="P1"/>
      <text:p text:style-name="P1"/>
      <text:p text:style-name="P1"/>
      <text:p text:style-name="P1"/>
      <text:p text:style-name="P1"/>
      <text:p text:style-name="P1">13) Suppose processes arrive according to the following table:</text:p>
      <text:p text:style-name="P1"/>
      <text:p text:style-name="P12"><text:span text:style-name="T2"><text:tab/></text:span>Arrival Time<text:tab/><text:tab/><text:tab/><text:tab/>CPU Time Required</text:p>
      <text:p text:style-name="P5">P0<text:tab/>0<text:tab/><text:tab/><text:tab/><text:tab/><text:tab/>60ms</text:p>
      <text:p text:style-name="P5">P1<text:tab/>10<text:tab/><text:tab/><text:tab/><text:tab/><text:tab/>10ms</text:p>
      <text:p text:style-name="P5">P2<text:tab/>20<text:tab/><text:tab/><text:tab/><text:tab/><text:tab/>10ms</text:p>
      <text:p text:style-name="P5">P3<text:tab/>30<text:tab/><text:tab/><text:tab/><text:tab/><text:tab/>10ms</text:p>
      <text:p text:style-name="P5">P4<text:tab/>40<text:tab/><text:tab/><text:tab/><text:tab/><text:tab/>5ms</text:p>
      <text:p text:style-name="P5">P5<text:tab/>50<text:tab/><text:tab/><text:tab/><text:tab/><text:tab/>5ms</text:p>
      <text:p text:style-name="P5"/>
      <text:p text:style-name="P5"/>
      <text:p text:style-name="P5">Draw a schedule and calculate the sum of completion times i<text:span text:style-name="T5">f</text:span> the scheduling algorithm used is:</text:p>
      <text:p text:style-name="P5"/>
      <text:p text:style-name="P5">a) First Come First Serv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 Round Robin with a time slice of 5ms.</text:p>
      <text:p text:style-name="P5"/>
      <text:p text:style-name="P5"/>
      <text:p text:style-name="P5"/>
      <text:p text:style-name="P5"/>
      <text:p text:style-name="P5"/>
      <text:p text:style-name="P5"/>
      <text:p text:style-name="P5"/>
      <text:p text:style-name="P5"/>
      <text:p text:style-name="P5"/>
      <text:p text:style-name="P21">c) <text:span text:style-name="T5">Non-preemptive </text:span>Shortest <text:span text:style-name="T18">Job Next</text:span></text:p>
      <text:p text:style-name="P5"/>
      <text:p text:style-name="P5"/>
      <text:p text:style-name="P5"/>
      <text:p text:style-name="P5"/>
      <text:p text:style-name="P5"/>
      <text:p text:style-name="P5"/>
      <text:p text:style-name="P5"/>
      <text:p text:style-name="P5"/>
      <text:p text:style-name="P5"/>
      <text:p text:style-name="P5"/>
      <text:p text:style-name="P5">14) Suppose we have 16 Mb of memory. <text:s/>Illustrate the following sequence of memory requests by drawing the allocation table after each request. <text:s/>Use dynamic partitioning with a best-fit placement strategy. <text:s/>If a request cannot be satisfied immediately, it is delayed until it CAN be satisfied. <text:s/></text:p>
      <text:p text:style-name="P7"/>
      <text:p text:style-name="P12">Process<text:span text:style-name="T2"><text:tab/><text:tab/></text:span><text:tab/><text:tab/><text:tab/>Request<text:tab/><text:tab/><text:tab/></text:p>
      <text:p text:style-name="P8"><text:s text:c="3"/>P1<text:tab/><text:tab/><text:tab/>Asks for <text:span text:style-name="T6">2</text:span>Mb of memory</text:p>
      <text:p text:style-name="P8"><text:s text:c="3"/>P2<text:tab/><text:tab/><text:tab/>Asks for 6Mb of memory</text:p>
      <text:p text:style-name="P8"><text:s text:c="3"/>P3<text:tab/><text:tab/><text:tab/>Asks for 4Mb of memory</text:p>
      <text:p text:style-name="P9"><text:s text:c="3"/>P4<text:tab/><text:tab/><text:tab/>Asks for 4Mb of memory</text:p>
      <text:p text:style-name="P8"><text:s text:c="3"/>P2<text:tab/><text:tab/><text:tab/>Terminates and returns 6Mb of memory to the OS</text:p>
      <text:p text:style-name="P9"><text:s text:c="3"/>P4<text:tab/><text:tab/><text:tab/>Terminates and returns 4Mb of memory to the OS</text:p>
      <text:p text:style-name="P9"><text:s text:c="3"/>P5<text:tab/><text:tab/><text:tab/>Asks for 4Mb of memory</text:p>
      <text:p text:style-name="P9"><text:s text:c="3"/>P6<text:tab/><text:tab/><text:tab/>Asks for 5Mb of memory</text:p>
      <text:p text:style-name="P9"><text:s text:c="3"/>P1<text:tab/><text:tab/><text:tab/>Terminates and returns 2Mb of memory</text:p>
      <text:p text:style-name="P9"><text:s text:c="3"/>P3<text:tab/><text:tab/><text:tab/>Terminates and returns 4Mb of memory</text:p>
      <text:p text:style-name="P9"><text:s text:c="3"/>P5<text:tab/><text:tab/><text:tab/>Terminates and returns 4Mb of memory</text:p>
      <text:p text:style-name="P9"><text:s text:c="3"/>P6<text:tab/><text:tab/><text:tab/>Terminates and returns 5Mb of memory</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5) <text:span text:style-name="T6">For a deadlock to occur, three conditions must be satisfied: mutual exclusion, </text:span>hold-and-wait, and one other<text:span text:style-name="T6"> condition</text:span>.<text:span text:style-name="T6"> <text:s/></text:span>What is that third condition? <text:s/>(Note: <text:span text:style-name="T7">circular wait, a fourth condition, can happen if these three conditions apply)</text:span></text:p>
      <text:p text:style-name="P5"/>
      <text:p text:style-name="P5"/>
      <text:p text:style-name="P5"/>
      <text:p text:style-name="P5"/>
      <text:p text:style-name="P5"/>
      <text:p text:style-name="P5"/>
      <text:p text:style-name="P5"/>
      <text:p text:style-name="P5"/>
      <text:p text:style-name="P5">16) Why does removing the “hold and wait” condition guarantee <text:span text:style-name="T19">no deadlocks?</text:span></text:p>
      <text:p text:style-name="P5"/>
      <text:p text:style-name="P5"/>
      <text:p text:style-name="P5"/>
      <text:p text:style-name="P5"/>
      <text:p text:style-name="P5"/>
      <text:p text:style-name="P5"/>
      <text:p text:style-name="P5"/>
      <text:p text:style-name="P5">17) <text:s/>Suppose I have a system which uses 16-bit <text:span text:style-name="T20">virtual </text:span>addresses and 1Kb pages. <text:s/>How many logical pages can my system support? <text:s/><text:span text:style-name="T21">Show your work.</text:span></text:p>
      <text:p text:style-name="P5"/>
      <text:p text:style-name="P5"/>
      <text:p text:style-name="P5"/>
      <text:p text:style-name="P5"/>
      <text:p text:style-name="P5"/>
      <text:p text:style-name="P5"/>
      <text:p text:style-name="P5">18) Now suppose the system from problem 17 has <text:span text:style-name="T22">8</text:span>Kb of physical memory. <text:s/>Process P1 has the following page table:</text:p>
      <text:p text:style-name="P5"/>
      <text:p text:style-name="P5">Page<text:tab/><text:tab/>Frame</text:p>
      <text:p text:style-name="P7">0<text:tab/><text:tab/>2</text:p>
      <text:p text:style-name="P7">1<text:tab/><text:tab/>0</text:p>
      <text:p text:style-name="P7">2<text:tab/><text:tab/>1</text:p>
      <text:p text:style-name="P7">3<text:tab/><text:tab/>3</text:p>
      <text:p text:style-name="P7">4<text:tab/><text:tab/>5</text:p>
      <text:p text:style-name="P7">5<text:tab/><text:tab/>7</text:p>
      <text:p text:style-name="P7">6<text:tab/><text:tab/>6</text:p>
      <text:p text:style-name="P7">7<text:tab/><text:tab/>4</text:p>
      <text:p text:style-name="P7"/>
      <text:p text:style-name="P5">Translate the following binary logical addresses into binary physical addresses:</text:p>
      <text:p text:style-name="P5"/>
      <text:p text:style-name="P5">a) <text:span text:style-name="T3">0000 0101 0101 0101</text:span></text:p>
      <text:p text:style-name="P5"/>
      <text:p text:style-name="P5"/>
      <text:p text:style-name="P5"/>
      <text:p text:style-name="P5">b) <text:span text:style-name="T3">0001 1000 0000 0000 </text:span></text:p>
      <text:p text:style-name="P7"/>
      <text:p text:style-name="P7"/>
      <text:p text:style-name="P7"/>
      <text:p text:style-name="P22">c)<text:span text:style-name="T3"> 0001 1100 0001 0000</text:span></text:p>
      <text:p text:style-name="P22"><text:span text:style-name="T3"/></text:p>
      <text:p text:style-name="P22"><text:soft-page-break/>19) One job of the file system is to organize files into a <text:span text:style-name="T23">logical</text:span> external structure such as a directory hierarchy. What is the other main job of the file system?</text:p>
      <text:p text:style-name="P5"/>
      <text:p text:style-name="P5"/>
      <text:p text:style-name="P5"/>
      <text:p text:style-name="P5"/>
      <text:p text:style-name="P5"/>
      <text:p text:style-name="P5"/>
      <text:p text:style-name="P5"/>
      <text:p text:style-name="P5">20) Most file systems provide create, open, read, delete, and copy system calls. <text:s/>List at least two other system calls a file system can support.</text:p>
      <text:p text:style-name="P5"/>
      <text:p text:style-name="P5"/>
      <text:p text:style-name="P5"/>
      <text:p text:style-name="P5"/>
      <text:p text:style-name="P5">21) A file allocation table is a region within a <text:span text:style-name="T24">Windows or MS-DOS </text:span>disk partition that contains linked lists of clusters. <text:s/>FAT file systems also contain a data region. <text:s/>What is the data region for? <text:s/>How does the data region relate to the FAT table?</text:p>
      <text:p text:style-name="P5"/>
      <text:p text:style-name="P5"/>
      <text:p text:style-name="P5"/>
      <text:p text:style-name="P5"/>
      <text:p text:style-name="P5"/>
      <text:p text:style-name="P5"/>
      <text:p text:style-name="P5"/>
      <text:p text:style-name="P5"/>
      <text:p text:style-name="P5">22) What data structure<text:span text:style-name="T25">s</text:span> do ext2 and ext3 filesystems use that <text:span text:style-name="T25">allow them to scale well for storing both large and small files?</text:span></text:p>
      <text:p text:style-name="P5"/>
      <text:p text:style-name="P5"/>
      <text:p text:style-name="P5"/>
      <text:p text:style-name="P5"/>
      <text:p text:style-name="P5"/>
      <text:p text:style-name="P5"/>
      <text:p text:style-name="P5"/>
      <text:p text:style-name="P5"/>
      <text:p text:style-name="P5"/>
      <text:p text:style-name="P5">23) What filesystem data structure typically contains a mapping from a file name to a cluster <text:span text:style-name="T27">(in MS-DOS/Windows) </text:span>or inode number <text:span text:style-name="T27">(in Unix/Linux)</text:span>?</text:p>
      <text:p text:style-name="P5"/>
      <text:p text:style-name="P5"/>
      <text:p text:style-name="P5"/>
      <text:p text:style-name="P5"/>
      <text:p text:style-name="P5"/>
      <text:p text:style-name="P5"/>
      <text:p text:style-name="P5"/>
      <text:p text:style-name="P5">24) Information about the partition (such as its size and where the boot information is located) is typically stored in a data structure called a superblock. <text:s/>What protection does Linux provide against corruption of the superblock?</text:p>
      <text:p text:style-name="P5"/>
      <text:p text:style-name="P5"/>
      <text:p text:style-name="P5"/>
      <text:p text:style-name="P5"><text:soft-page-break/>25)<text:span text:style-name="T8"> </text:span><text:span text:style-name="T4">Solve this </text:span><text:span text:style-name="T10">problem from the “Little Book of Semaphores” (which is also from our other textbook). <text:s/>There are some great hints (and even a solution) in the </text:span><text:span text:style-name="T11">little book of semaphores</text:span><text:span text:style-name="T10">. <text:s/></text:span><text:span text:style-name="T11">Feel free to use them on this review, but try to solve the problem without looking first </text:span><text:span text:style-name="T12">(on the exam you won’t be able to use your notes or book)</text:span><text:span text:style-name="T11">!</text:span></text:p>
      <text:p text:style-name="P5"/>
      <text:p text:style-name="P6"><text:tab/><text:tab/><text:tab/><text:tab/>The Santa Claus Problem</text:p>
      <text:p text:style-name="P6"/>
      <text:p text:style-name="P10">This problem is from William Stalling's <text:span text:style-name="T13">Operating Systems</text:span><text:span text:style-name="T14">, but he attributes it to John Trono of St. Michael's College in Vermont. <text:s/></text:span></text:p>
      <text:p text:style-name="P10"/>
      <text:p text:style-name="P14"><text:tab/>Santa Claus sleeps in his shop at the North Pole and can only be awakened by either:</text:p>
      <text:p text:style-name="P14"><text:tab/></text:p>
      <text:p text:style-name="P14"><text:tab/>(1) all nine reindeer being back from their vacation in the South Pacific, or</text:p>
      <text:p text:style-name="P14"><text:tab/>(2) some of the elves having difficulty making toys;</text:p>
      <text:p text:style-name="P14"/>
      <text:p text:style-name="P14"><text:span text:style-name="T28">T</text:span>o allow Santa to get some sleep, the elves can only wake him when <text:span text:style-name="T28">THREE</text:span> of them have problems. <text:s/></text:p>
      <text:p text:style-name="P14"/>
      <text:p text:style-name="P14">When three elves are having their problems solved, any other elves wishing to visit Santa must wait for those elves to return. <text:s/>If Santa wakes up to find three elves waiting at his shop's door, along with the last reindeer having come back from the tropics, Santa has decided the elves can wait until after Christmas, because it is more important to get his sleigh ready. <text:s/>(It is assumed that the reindeer do not want to leave the tropics, and therefore they stay there until the last possible moment.) <text:s/>The last reindeer to arrive must get Santa while the others wait in a warming hut before being harnessed to the sleigh. <text:s/></text:p>
      <text:p text:style-name="P10"/>
      <text:p text:style-name="P13">Here are some additional specifications:</text:p>
      <text:p text:style-name="P10"/>
      <text:p text:style-name="P10"><text:span text:style-name="T14">1. <text:s/>After the ninth reindeer arrives, Santa must invoke </text:span><text:span text:style-name="T13">prepareSleigh</text:span><text:span text:style-name="T14">, and then all nine reindeer must invoke </text:span><text:span text:style-name="T13">getHitched</text:span><text:span text:style-name="T14">.</text:span></text:p>
      <text:p text:style-name="P10"/>
      <text:p text:style-name="P10"><text:span text:style-name="T14">2. <text:s/>After the third elf arrives, Santa must invoke </text:span><text:span text:style-name="T13">helpElves</text:span><text:span text:style-name="T14">. <text:s/>Concurrently, the three elves should invoke </text:span><text:span text:style-name="T13">getHelp</text:span><text:span text:style-name="T14">.</text:span></text:p>
      <text:p text:style-name="P10"/>
      <text:p text:style-name="P10"><text:span text:style-name="T14">3. <text:s/>All three elves must invoke </text:span><text:span text:style-name="T13">getHelp </text:span><text:span text:style-name="T14">before any additional elves enter (increment the elf counter).</text:span></text:p>
      <text:p text:style-name="P10"/>
      <text:p text:style-name="P13">Santa should run in a loop so that he can help many sets of elves. <text:s/>We can assume there are exactly 9 reindeer, but there may be any number of elves.</text:p>
      <text:p text:style-name="P15"/>
      <text:p text:style-name="P15"/>
      <text:p text:style-name="P15"/>
      <text:p text:style-name="P15"/>
      <text:p text:style-name="P16"><text:tab/><text:span text:style-name="T1">Santa</text:span><text:tab/><text:tab/><text:tab/><text:tab/><text:tab/><text:span text:style-name="T1">Reindeer</text:span><text:tab/><text:tab/><text:tab/><text:tab/><text:span text:style-name="T1">Elf</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Times New Roman" svg:font-family="'Times New Roman'" style:font-family-generic="roman" style:font-pitch="variable"/>
    <style:font-face style:name="WenQuanYi Zen Hei" svg:font-family="'WenQuanYi Zen Hei'" style:font-family-generic="system" style:font-pitch="variable"/>
    <style:font-face style:name="sans-serif" svg:font-family="sans-serif"/>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3-09T08:28:59</meta:creation-date>
    <dc:date>2023-11-21T00:01:03.277924073</dc:date>
    <meta:editing-duration>PT12H45M39S</meta:editing-duration>
    <meta:editing-cycles>95</meta:editing-cycles>
    <meta:generator>LibreOffice/7.6.2.1$Linux_X86_64 LibreOffice_project/60$Build-1</meta:generator>
    <meta:document-statistic meta:table-count="0" meta:image-count="0" meta:object-count="0" meta:page-count="9" meta:paragraph-count="118" meta:word-count="1408" meta:character-count="7890" meta:non-whitespace-character-count="6200"/>
  </office:meta>
</office:document-meta>
</file>